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3B4DA2DECA32D854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3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25pt" fo:font-weight="bold" style:font-size-asian="25pt" style:font-weight-asian="bold" style:font-name-complex="Arial" style:font-size-complex="2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paragraph-rsid="002107fe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rsid="002247be" officeooo:paragraph-rsid="002247be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rsid="0031b6ef" officeooo:paragraph-rsid="0031b6ef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officeooo:paragraph-rsid="002107fe" style:font-name-complex="Arial"/>
    </style:style>
    <style:style style:name="P13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officeooo:paragraph-rsid="0037ffcc" style:font-name-complex="Arial"/>
    </style:style>
    <style:style style:name="P14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fo:font-style="italic" style:font-size-asian="11.5pt" style:font-style-asian="italic" style:font-name-complex="Arial" style:font-style-complex="italic"/>
    </style:style>
    <style:style style:name="P16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11.5pt" fo:font-weight="bold" officeooo:paragraph-rsid="002107fe" style:font-size-asian="11.5pt" style:font-weight-asian="bold" style:font-name-complex="Arial" style:font-size-complex="11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11.5pt" fo:font-weight="bold" officeooo:paragraph-rsid="0037ffcc" style:font-size-asian="11.5pt" style:font-weight-asian="bold" style:font-name-complex="Arial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fo:font-weight="bold" officeooo:paragraph-rsid="002107fe" style:font-size-asian="11.5pt" style:font-weight-asian="bold" style:font-name-complex="Arial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11.5pt" officeooo:paragraph-rsid="002107fe" style:font-size-asian="11.5pt" style:font-name-complex="Arial" style:font-size-complex="11.5pt"/>
    </style:style>
    <style:style style:name="P20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officeooo:paragraph-rsid="002107fe" style:font-size-asian="11.5pt" style:font-name-complex="Arial" style:font-size-complex="11.5pt"/>
    </style:style>
    <style:style style:name="P22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fo:font-weight="normal" officeooo:paragraph-rsid="002107fe" style:font-size-asian="11.5pt" style:font-weight-asian="normal" style:font-name-complex="Arial" style:font-size-complex="11.5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2pt" style:font-size-asian="12pt" style:font-name-complex="Arial" style:font-size-complex="11.5pt"/>
    </style:style>
    <style:style style:name="P25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2pt" fo:font-weight="bold" officeooo:paragraph-rsid="002107fe" style:font-size-asian="12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language="de" fo:country="DE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language="de" fo:country="DE" fo:font-weight="bold" officeooo:rsid="003428e3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pt" fo:font-weight="bold" officeooo:paragraph-rsid="002107fe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paragraph-rsid="002107fe" style:font-weight-asian="normal" style:font-name-complex="Ari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rsid="002247be" officeooo:paragraph-rsid="002247be" style:font-weight-asian="normal" style:font-name-complex="Ari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rsid="000e502d" officeooo:paragraph-rsid="00360e5d" style:font-weight-asian="normal" style:font-name-complex="Ari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rsid="000e502d" officeooo:paragraph-rsid="00365c1d" style:font-weight-asian="normal" style:font-name-complex="Ari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30%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1" fo:font-weight="normal" officeooo:rsid="000e502d" officeooo:paragraph-rsid="000e502d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Arial1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1" fo:font-weight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rsid="000e502d" officeooo:paragraph-rsid="00360e5d" style:font-weight-asian="bold" style:font-name-complex="Arial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rsid="000e502d" officeooo:paragraph-rsid="00365c1d" style:font-weight-asian="bold" style:font-name-complex="Arial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2" style:family="paragraph" style:parent-style-name="Text_20_body">
      <style:paragraph-properties fo:margin-top="0cm" fo:margin-bottom="0cm" loext:contextual-spacing="false" fo:line-height="130%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rsid="002247be" officeooo:paragraph-rsid="002247be" style:font-weight-asian="normal" style:font-name-complex="Ari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30%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31b6ef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2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2pt" officeooo:paragraph-rsid="0031b6ef"/>
    </style:style>
    <style:style style:name="P49" style:family="paragraph" style:parent-style-name="Text_20_body">
      <style:paragraph-properties fo:margin-top="0cm" fo:margin-bottom="0cm" loext:contextual-spacing="false" fo:line-height="130%" fo:text-align="justify" style:justify-single-word="false" style:writing-mode="lr-tb"/>
      <style:text-properties style:font-name="Arial" fo:font-size="12pt" style:text-underline-style="none" fo:font-weight="bold" officeooo:rsid="00337d69" officeooo:paragraph-rsid="00337d69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.499cm" loext:contextual-spacing="false"/>
    </style:style>
    <style:style style:name="P51" style:family="paragraph" style:parent-style-name="Text_20_body">
      <style:paragraph-properties fo:margin-top="0cm" fo:margin-bottom="0.499cm" loext:contextual-spacing="false"/>
      <style:text-properties officeooo:paragraph-rsid="00280b89"/>
    </style:style>
    <style:style style:name="P52" style:family="paragraph" style:parent-style-name="Text_20_body">
      <style:paragraph-properties fo:margin-top="0cm" fo:margin-bottom="0.499cm" loext:contextual-spacing="false"/>
      <style:text-properties officeooo:paragraph-rsid="0037ffcc"/>
    </style:style>
    <style:style style:name="P53" style:family="paragraph" style:parent-style-name="Standard">
      <style:paragraph-properties fo:line-height="13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line-height="130%" fo:text-align="justify" style:justify-single-word="false"/>
      <style:text-properties style:font-name="Arial" style:font-name-asian="Arial" style:font-name-complex="Arial"/>
    </style:style>
    <style:style style:name="P5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weight="bold" officeooo:rsid="00356a2d" officeooo:paragraph-rsid="00356a2d" style:font-weight-asian="bold" style:font-name-complex="Arial" style:font-weight-complex="bold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style:font-name-complex="Arial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style:font-name-asian="Arial" style:font-name-complex="Arial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weight="normal" officeooo:rsid="000e502d" style:font-weight-asian="normal" style:font-name-complex="Arial" style:font-weight-complex="normal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weight="normal" officeooo:rsid="000e502d" officeooo:paragraph-rsid="00356a2d" style:font-weight-asian="normal" style:font-name-complex="Arial" style:font-weight-complex="normal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64" style:family="paragraph" style:parent-style-name="Text_20_body">
      <style:paragraph-properties fo:margin-top="0cm" fo:margin-bottom="0.212cm" loext:contextual-spacing="false" fo:line-height="100%"/>
      <style:text-properties fo:font-size="11pt" style:font-size-asian="11pt"/>
    </style:style>
    <style:style style:name="P65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Arial" fo:font-size="11pt" style:font-name-asian="Calibri" style:font-size-asian="11pt" style:font-name-complex="Arial" style:font-size-complex="11pt" style:language-complex="ar" style:country-complex="SA"/>
    </style:style>
    <style:style style:name="P68" style:family="paragraph" style:parent-style-name="Normale">
      <style:paragraph-properties fo:margin-top="0cm" fo:margin-bottom="0.212cm" loext:contextual-spacing="false" fo:text-align="justify" style:justify-single-word="false"/>
    </style:style>
    <style:style style:name="P69" style:family="paragraph" style:parent-style-name="Normale">
      <style:paragraph-properties fo:margin-top="0cm" fo:margin-bottom="0.212cm" loext:contextual-spacing="false" fo:text-align="center" style:justify-single-word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70" style:family="paragraph" style:parent-style-name="Normale">
      <style:paragraph-properties fo:break-before="page"/>
    </style:style>
    <style:style style:name="P71" style:family="paragraph" style:parent-style-name="Text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2" style:family="paragraph" style:parent-style-name="Text_20_body">
      <style:paragraph-properties fo:text-align="center" style:justify-single-word="false" fo:break-before="page"/>
      <style:text-properties fo:font-weight="bold" officeooo:paragraph-rsid="000bc4db" style:font-weight-asian="bold" style:font-size-complex="11.5pt" style:font-weight-complex="bold"/>
    </style:style>
    <style:style style:name="P73" style:family="paragraph" style:parent-style-name="Text_20_body">
      <style:paragraph-properties fo:text-align="center" style:justify-single-word="false" fo:break-before="page"/>
      <style:text-properties style:font-name="Arial1" fo:font-weight="bold" style:font-weight-asian="bold" style:font-weight-complex="bold"/>
    </style:style>
    <style:style style:name="P74" style:family="paragraph" style:parent-style-name="Text_20_body">
      <style:paragraph-properties fo:text-align="center" style:justify-single-word="false"/>
      <style:text-properties fo:font-weight="bold" officeooo:paragraph-rsid="000bc4db" style:font-weight-asian="bold" style:font-size-complex="11.5pt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6" style:family="paragraph" style:parent-style-name="Text_20_body">
      <style:text-properties fo:font-weight="bold" officeooo:rsid="00280b89" officeooo:paragraph-rsid="00280b89" style:font-weight-asian="bold" style:font-weight-complex="bold"/>
    </style:style>
    <style:style style:name="P77" style:family="paragraph" style:parent-style-name="Text_20_body">
      <style:text-properties fo:font-weight="bold" officeooo:paragraph-rsid="000bc4db" style:font-weight-asian="bold"/>
    </style:style>
    <style:style style:name="P78" style:family="paragraph" style:parent-style-name="Text_20_body">
      <style:paragraph-properties fo:text-align="center" style:justify-single-word="false"/>
    </style:style>
    <style:style style:name="P79" style:family="paragraph" style:parent-style-name="Text_20_body">
      <style:text-properties officeooo:paragraph-rsid="000bc4db"/>
    </style:style>
    <style:style style:name="P80" style:family="paragraph" style:parent-style-name="Text_20_body">
      <style:text-properties fo:font-weight="normal" officeooo:rsid="0026f354" officeooo:paragraph-rsid="0026f354" style:font-weight-asian="normal" style:font-weight-complex="normal"/>
    </style:style>
    <style:style style:name="P81" style:family="paragraph" style:parent-style-name="Text_20_body">
      <style:text-properties fo:font-size="11pt" officeooo:paragraph-rsid="000bc4db" style:font-size-asian="11pt" style:font-size-complex="11pt"/>
    </style:style>
    <style:style style:name="P82" style:family="paragraph" style:parent-style-name="Text_20_body">
      <style:text-properties fo:font-size="11pt" fo:font-weight="normal" officeooo:rsid="0026f354" officeooo:paragraph-rsid="0026f354" style:font-size-asian="11pt" style:font-weight-asian="normal" style:font-size-complex="11pt" style:font-weight-complex="normal"/>
    </style:style>
    <style:style style:name="P83" style:family="paragraph" style:parent-style-name="Text_20_body">
      <style:text-properties officeooo:paragraph-rsid="000bc4db" style:font-size-complex="11pt"/>
    </style:style>
    <style:style style:name="P84" style:family="paragraph" style:parent-style-name="Text_20_body">
      <style:text-properties fo:font-size="10.5pt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30%" fo:text-indent="0cm" style:auto-text-indent="false"/>
    </style:style>
    <style:style style:name="P86" style:family="paragraph" style:parent-style-name="Text_20_body">
      <style:paragraph-properties fo:margin-top="0cm" fo:margin-bottom="0cm" loext:contextual-spacing="false"/>
      <style:text-properties style:font-name="Arial1" fo:font-weight="bold" officeooo:rsid="000e502d"/>
    </style:style>
    <style:style style:name="P87" style:family="paragraph" style:parent-style-name="Text_20_body">
      <style:paragraph-properties fo:text-align="start" style:justify-single-word="false"/>
      <style:text-properties fo:font-weight="bold" officeooo:paragraph-rsid="002a027c" style:font-weight-asian="bold"/>
    </style:style>
    <style:style style:name="P88" style:family="paragraph" style:parent-style-name="Text_20_body">
      <style:text-properties fo:font-weight="bold" officeooo:rsid="0026f354" officeooo:paragraph-rsid="000bc4db" style:font-weight-asian="bold" style:font-weight-complex="bold"/>
    </style:style>
    <style:style style:name="P89" style:family="paragraph" style:parent-style-name="Text_20_body">
      <style:paragraph-properties fo:margin-top="0cm" fo:margin-bottom="0.499cm" loext:contextual-spacing="false"/>
      <style:text-properties fo:font-weight="bold" officeooo:paragraph-rsid="0037ffcc" style:font-weight-asian="bold"/>
    </style:style>
    <style:style style:name="P90" style:family="paragraph" style:parent-style-name="Standard" style:master-page-name="MP0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size="25pt" fo:font-weight="bold" style:font-size-asian="25pt" style:font-weight-asian="bold" style:font-name-complex="Arial" style:font-size-complex="25pt" style:font-weight-complex="bold"/>
    </style:style>
    <style:style style:name="P91" style:family="paragraph" style:parent-style-name="Standard" style:master-page-name="MP1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92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/>
      <style:text-properties style:font-name="Arial" fo:font-size="11.5pt" fo:font-style="italic" style:font-size-asian="11.5pt" style:font-style-asian="italic" style:font-name-complex="Arial" style:font-style-complex="italic"/>
    </style:style>
    <style:style style:name="P93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/>
      <style:text-properties style:font-name="Arial" fo:font-size="11.5pt" fo:language="en" fo:country="GB" fo:font-style="italic" style:font-size-asian="11.5pt" style:font-style-asian="italic" style:font-name-complex="Arial" style:font-style-complex="italic"/>
    </style:style>
    <style:style style:name="P94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/>
      <style:text-properties style:font-name="Arial" fo:font-size="11.5pt" fo:language="en" fo:country="GB" fo:font-style="italic" officeooo:paragraph-rsid="002107fe" style:font-size-asian="11.5pt" style:font-style-asian="italic" style:font-name-complex="Arial" style:font-style-complex="italic"/>
    </style:style>
    <style:style style:name="P95" style:family="paragraph" style:parent-style-name="Standard" style:list-style-name="L2">
      <style:paragraph-properties fo:margin-top="0cm" fo:margin-bottom="0cm" loext:contextual-spacing="false" fo:line-height="130%" fo:text-align="justify" style:justify-single-word="false"/>
      <style:text-properties style:font-name="Arial" fo:font-size="11.5pt" fo:language="en" fo:country="GB" fo:font-style="italic" officeooo:paragraph-rsid="002107fe" style:font-size-asian="11.5pt" style:font-style-asian="italic" style:font-name-complex="Arial" style:font-style-complex="italic"/>
    </style:style>
    <style:style style:name="P96" style:family="paragraph" style:parent-style-name="Standard" style:list-style-name="L2">
      <style:paragraph-properties fo:margin-top="0cm" fo:margin-bottom="0cm" loext:contextual-spacing="false" fo:line-height="130%" fo:text-align="justify" style:justify-single-word="false"/>
      <style:text-properties style:font-name="Arial" fo:font-size="11.5pt" fo:language="en" fo:country="GB" fo:font-style="italic" officeooo:paragraph-rsid="002107fe" style:font-size-asian="11.5pt" style:font-style-asian="italic" style:font-name-complex="Arial" style:font-size-complex="11.5pt" style:font-style-complex="italic"/>
    </style:style>
    <style:style style:name="P97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/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98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 style:writing-mode="lr-tb"/>
      <style:text-properties style:font-name="Arial" fo:font-size="11.5pt" fo:language="en" fo:country="GB" fo:font-style="italic" style:font-size-asian="11.5pt" style:font-style-asian="italic" style:font-name-complex="Arial" style:font-style-complex="italic"/>
    </style:style>
    <style:style style:name="P99" style:family="paragraph" style:parent-style-name="Standard">
      <style:paragraph-properties fo:margin-top="0cm" fo:margin-bottom="0cm" loext:contextual-spacing="false" fo:line-height="130%" fo:text-align="justify" style:justify-single-word="false" style:writing-mode="lr-tb">
        <style:tab-stops/>
      </style:paragraph-properties>
      <style:text-properties style:font-name="Arial" fo:language="de" fo:country="DE" fo:font-weight="normal" officeooo:rsid="0011f599" officeooo:paragraph-rsid="003428e3" style:font-weight-asian="bold" style:font-name-complex="Arial" style:font-weight-complex="bold"/>
    </style:style>
    <style:style style:name="P100" style:family="paragraph" style:parent-style-name="Standard" style:master-page-name="MP2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size="11.5pt" fo:font-weight="bold" officeooo:paragraph-rsid="002107fe" style:font-size-asian="11.5pt" style:font-weight-asian="bold" style:font-name-complex="Arial" style:font-size-complex="11.5pt" style:font-weight-complex="bold"/>
    </style:style>
    <style:style style:name="P101" style:family="paragraph" style:parent-style-name="Standard" style:master-page-name="MP4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102" style:family="paragraph" style:parent-style-name="Standard" style:master-page-name="MP5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103" style:family="paragraph" style:parent-style-name="Standard" style:master-page-name="MP6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104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105" style:family="paragraph" style:parent-style-name="Heading_20_1">
      <style:paragraph-properties fo:margin-top="0cm" fo:margin-bottom="0cm" loext:contextual-spacing="false"/>
    </style:style>
    <style:style style:name="P106" style:family="paragraph" style:parent-style-name="Heading_20_1">
      <style:paragraph-properties fo:margin-top="0cm" fo:margin-bottom="0cm" loext:contextual-spacing="false"/>
      <style:text-properties fo:font-size="11.5pt" officeooo:paragraph-rsid="002107fe" style:font-size-asian="11.5pt" style:font-size-complex="11.5pt"/>
    </style:style>
    <style:style style:name="P107" style:family="paragraph" style:parent-style-name="Heading_20_1">
      <style:paragraph-properties fo:margin-top="0cm" fo:margin-bottom="0.212cm" loext:contextual-spacing="false" fo:line-height="100%"/>
    </style:style>
    <style:style style:name="P108" style:family="paragraph" style:parent-style-name="Paragrafo_20_elenco" style:list-style-name="L1">
      <style:paragraph-properties fo:margin-top="0cm" fo:margin-bottom="0.212cm" loext:contextual-spacing="false" fo:text-align="justify" style:justify-single-word="false" fo:orphans="2" fo:widows="2"/>
      <style:text-properties style:font-name="Arial" fo:font-size="11pt" fo:language="en" fo:country="US" fo:font-style="italic" style:font-name-asian="Calibri" style:font-size-asian="11pt" style:font-style-asian="italic" style:font-name-complex="Arial" style:font-size-complex="11pt" style:language-complex="ar" style:country-complex="SA" style:font-style-complex="italic"/>
    </style:style>
    <style:style style:name="P109" style:family="paragraph" style:parent-style-name="Paragrafo_20_elenco" style:list-style-name="L1">
      <style:paragraph-properties fo:margin-top="0cm" fo:margin-bottom="0.212cm" loext:contextual-spacing="false" fo:text-align="justify" style:justify-single-word="false" fo:orphans="2" fo:widows="2"/>
      <style:text-properties style:font-name="Arial" fo:font-size="11pt" fo:language="en" fo:country="GB" fo:font-style="italic" style:font-name-asian="Calibri" style:font-size-asian="11pt" style:font-style-asian="italic" style:font-name-complex="Arial" style:font-size-complex="11pt" style:language-complex="ar" style:country-complex="SA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01d1" style:font-name-complex="Arial"/>
    </style:style>
    <style:style style:name="T6" style:family="text">
      <style:text-properties style:font-name="Arial" officeooo:rsid="002247be" style:font-name-complex="Arial"/>
    </style:style>
    <style:style style:name="T7" style:family="text">
      <style:text-properties style:font-name="Arial" officeooo:rsid="00258d28" style:font-name-complex="Arial"/>
    </style:style>
    <style:style style:name="T8" style:family="text">
      <style:text-properties style:font-name="Arial" officeooo:rsid="0038b6ca" style:font-name-complex="Arial"/>
    </style:style>
    <style:style style:name="T9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officeooo:rsid="00365c1d" style:font-name-asian="Arial" style:font-size-asian="11pt" style:font-name-complex="Arial" style:font-size-complex="11pt" style:language-complex="ar" style:country-complex="SA"/>
    </style:style>
    <style:style style:name="T11" style:family="text">
      <style:text-properties style:font-name="Arial" officeooo:rsid="000bc4db"/>
    </style:style>
    <style:style style:name="T12" style:family="text">
      <style:text-properties officeooo:rsid="000bc4db"/>
    </style:style>
    <style:style style:name="T13" style:family="text">
      <style:text-properties fo:font-variant="normal" fo:text-transform="none" style:font-name="Times New Roman1" fo:font-size="11.5pt"/>
    </style:style>
    <style:style style:name="T14" style:family="text">
      <style:text-properties style:font-name="Times New Roman1" fo:font-size="11.5pt"/>
    </style:style>
    <style:style style:name="T15" style:family="text">
      <style:text-properties style:font-name="Arial1" fo:font-size="11.5pt" fo:font-style="italic"/>
    </style:style>
    <style:style style:name="T16" style:family="text">
      <style:text-properties officeooo:rsid="001097ae"/>
    </style:style>
    <style:style style:name="T17" style:family="text">
      <style:text-properties officeooo:rsid="00114440"/>
    </style:style>
    <style:style style:name="T18" style:family="text">
      <style:text-properties officeooo:rsid="001fb35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da00a" style:font-weight-asian="normal" style:font-weight-complex="normal"/>
    </style:style>
    <style:style style:name="T21" style:family="text">
      <style:text-properties officeooo:rsid="000da00a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officeooo:rsid="002247be"/>
    </style:style>
    <style:style style:name="T24" style:family="text">
      <style:text-properties officeooo:rsid="002a027c"/>
    </style:style>
    <style:style style:name="T25" style:family="text">
      <style:text-properties officeooo:rsid="002e457f"/>
    </style:style>
    <style:style style:name="T26" style:family="text">
      <style:text-properties officeooo:rsid="00313ee4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officeooo:rsid="000bc4db" style:font-size-asian="11pt"/>
    </style:style>
    <style:style style:name="T29" style:family="text">
      <style:text-properties fo:font-size="11pt" officeooo:rsid="002fa76a" style:font-size-asian="11pt"/>
    </style:style>
    <style:style style:name="T30" style:family="text">
      <style:text-properties officeooo:rsid="0031b6ef"/>
    </style:style>
    <style:style style:name="T31" style:family="text">
      <style:text-properties fo:font-size="12pt"/>
    </style:style>
    <style:style style:name="T32" style:family="text">
      <style:text-properties fo:font-size="12pt" fo:font-weight="bold"/>
    </style:style>
    <style:style style:name="T33" style:family="text">
      <style:text-properties officeooo:rsid="00337d69"/>
    </style:style>
    <style:style style:name="T34" style:family="text">
      <style:text-properties officeooo:rsid="0034eb17"/>
    </style:style>
    <style:style style:name="T35" style:family="text">
      <style:text-properties officeooo:rsid="0035158c"/>
    </style:style>
    <style:style style:name="T36" style:family="text">
      <style:text-properties officeooo:rsid="001669ff"/>
    </style:style>
    <style:style style:name="T37" style:family="text">
      <style:text-properties officeooo:rsid="0037ffcc"/>
    </style:style>
    <style:style style:name="T3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4"/>
      <text:p text:style-name="P4">SCUOLA SECONDARIA DI I GRADO</text:p>
      <text:p text:style-name="P4">REDENTORE</text:p>
      <text:p text:style-name="P4">CLASSE I B</text:p>
      <text:p text:style-name="P4"/>
      <text:p text:style-name="P4"/>
      <text:p text:style-name="P4"/>
      <text:p text:style-name="P4"/>
      <text:p text:style-name="P4">PROGRAMMAZIONI</text:p>
      <text:p text:style-name="P4"/>
      <text:p text:style-name="P4"/>
      <text:p text:style-name="P4"/>
      <text:p text:style-name="P4"/>
      <text:p text:style-name="P4"/>
      <text:p text:style-name="P4"/>
      <text:p text:style-name="P5">A.S. 201<text:span text:style-name="T26">7</text:span>-201<text:span text:style-name="T26">8</text:span></text:p>
      <text:p text:style-name="P91">IL CONSIGLIO DI CLASSE</text:p>
      <text:p text:style-name="P6"/>
      <text:p text:style-name="P11"/>
      <text:p text:style-name="P33"><text:span text:style-name="Car._20_predefinito_20_paragrafo"><text:span text:style-name="T3">Dirigente scolastico</text:span></text:span><text:span text:style-name="Car._20_predefinito_20_paragrafo"><text:span text:style-name="T4">: Chiara Aldrigo</text:span></text:span></text:p>
      <text:p text:style-name="P11"/>
      <text:p text:style-name="P33"><text:span text:style-name="Car._20_predefinito_20_paragrafo"><text:span text:style-name="T3">Coordinatore di classe</text:span></text:span><text:span text:style-name="Car._20_predefinito_20_paragrafo"><text:span text:style-name="T4">: </text:span></text:span><text:span text:style-name="Car._20_predefinito_20_paragrafo"><text:span text:style-name="T5">Fiocchetti Ilaria</text:span></text:span></text:p>
      <text:p text:style-name="P7"/>
      <text:p text:style-name="P33"><text:span text:style-name="Car._20_predefinito_20_paragrafo"><text:span text:style-name="T3">Docenti</text:span></text:span><text:span text:style-name="Car._20_predefinito_20_paragrafo"><text:span text:style-name="T4">: Valerio Antonioli (religione)</text:span></text:span></text:p>
      <text:p text:style-name="P11"><text:tab/> <text:s text:c="3"/><text:span text:style-name="T37">Coppini Elena</text:span> (italiano – latino)</text:p>
      <text:p text:style-name="P11"><text:tab/> <text:s text:c="3"/>Chiara Aldrigo (storia – geografia)</text:p>
      <text:p text:style-name="P11"><text:s text:c="16"/><text:span text:style-name="T26">Alice Civieri</text:span> (inglese)</text:p>
      <text:p text:style-name="P11"><text:tab/> <text:s text:c="3"/>Giovanna Zaccaria ( inglese conversazione)</text:p>
      <text:p text:style-name="P11"><text:tab/> <text:s text:c="3"/>Emmy Lehmann (tedesco – tedesco conversazione)</text:p>
      <text:p text:style-name="P11"><text:tab/> <text:s text:c="3"/>Ilaria Fiocchetti (matematica – scienze)</text:p>
      <text:p text:style-name="P11"><text:tab/> <text:s text:c="3"/>Maria Conte/<text:span text:style-name="T23">Benedetta Giorgi</text:span> (arte e immagin<text:span text:style-name="T23">e</text:span>)</text:p>
      <text:p text:style-name="P11"><text:tab/> <text:s text:c="3"/>Nina Cuk/ <text:span text:style-name="T37">Fabio Puleo</text:span><text:tab/>(musica)</text:p>
      <text:p text:style-name="P11"><text:tab/> <text:s text:c="3"/>Claudio Albertini ( scienze motorie e sportive)</text:p>
      <text:p text:style-name="P11"><text:tab/> <text:s text:c="3"/><text:span text:style-name="T37">Edi Zani (tecnologia e informatica)</text:span></text:p>
      <text:p text:style-name="P11"/>
      <text:p text:style-name="P33"><text:span text:style-name="Car._20_predefinito_20_paragrafo"><text:span text:style-name="T3">Rappresentanti dei genitori</text:span></text:span><text:span text:style-name="Car._20_predefinito_20_paragrafo"><text:span text:style-name="T4">: </text:span></text:span><text:span text:style-name="Car._20_predefinito_20_paragrafo"><text:span text:style-name="T8">Sig.ra Pacchiana Raffaella e Sig.ra Grasso Elisabetta</text:span></text:span></text:p>
      <text:p text:style-name="P3">SCUOLA SECONDARIA DI PRIMO GRADO REDENTORE</text:p>
      <text:p text:style-name="P6">ARTE E IMMAGINE</text:p>
      <text:h text:style-name="P105" text:outline-level="1">Classe I – 2 ore settimanali</text:h>
      <text:p text:style-name="P6">Prof. Maria Conte/Prof. Benedetta Giorgi</text:p>
      <text:p text:style-name="P6"/>
      <text:p text:style-name="P7">Contenuti</text:p>
      <text:p text:style-name="Text_20_body">L’articolazione dei contenuti è la seguente:</text:p>
      <text:list xml:id="list8219137789087760403" text:style-name="WW8Num1">
        <text:list-item>
          <text:p text:style-name="P92">Approccio agli elementi del linguaggio visuale;</text:p>
        </text:list-item>
        <text:list-item>
          <text:p text:style-name="P92">Arte e magia nella preistoria;</text:p>
        </text:list-item>
        <text:list-item>
          <text:p text:style-name="P92">Arte nel Vicino Oriente: codici di rappresentazione e modularità;</text:p>
        </text:list-item>
        <text:list-item>
          <text:p text:style-name="P92">Arte nel mondo greco: gli ordini. Concetti di ritmo e simmetria;</text:p>
        </text:list-item>
        <text:list-item>
          <text:p text:style-name="P92">Arte in Italia: Etruschi e Romani. L’arco e l’architettura pubblica;</text:p>
        </text:list-item>
        <text:list-item>
          <text:p text:style-name="P92">Arte paleocristiana e bizantina: la basilica e gli edifici a pianta centrale;</text:p>
        </text:list-item>
        <text:list-item>
          <text:p text:style-name="P92">Arte romanica e gotica. Caratteristiche e struttura delle cattedrali.</text:p>
        </text:list-item>
      </text:list>
      <text:p text:style-name="P15">Tutti gli argomenti vengono approfonditi attraverso la produzione di elaborati grafici realizzati attraverso le diverse tecniche espressive.</text:p>
      <text:p text:style-name="P7"/>
      <text:p text:style-name="P9">Competenze disciplinari</text:p>
      <text:p text:style-name="P44">Saper usare correttamente gli strumenti e il materiale a disposizione; saper rappresentare ed esprimere graficamente quanto osservato; acquisire il concetto di bene culturale e prendere coscienza della molteplicità delle manifestazioni artistiche del presente e del passato; saper riconoscere in un messaggio visivo alcune tecniche, i materiali e le principali caratteristiche; conoscere e saper usare alcuni termini appropriati relativi allo studio della storia dell’arte.</text:p>
      <text:p text:style-name="P30"/>
      <text:p text:style-name="P7">Metodologie e strumenti didattici</text:p>
      <text:p text:style-name="P11">Lezioni frontali con schematizzazione alla lavagna degli aspetti teorici e grafici; libri di testo; strumenti multimediali; strumenti e materiali da disegno; uscite didattiche; uso sistematico del registro elettronico.</text:p>
      <text:p text:style-name="P7"/>
      <text:p text:style-name="P7">Tipologia di verifiche</text:p>
      <text:p text:style-name="P11">Prove orali/scritte sui contenuti di stria dell’arte; osservazione diretta in classe; valutazione degli elaborati grafico-pittorici.</text:p>
      <text:p text:style-name="P7"/>
      <text:p text:style-name="P7">Strumenti compensativi e dispensativi e strategie didattiche per alunni con dsa /bes</text:p>
      <text:p text:style-name="P11">Uso di mappe concettuali; interrogazioni programmate; concessione di tempi più lunghi per la risposta durante le prove orali; verifiche scritte con minori richieste; eventuale uso di disegni guida o modelli preimpostati; valutazione del contenuto e non della forma nelle produzioni grafiche.</text:p>
      <text:p text:style-name="P7"/>
      <text:p text:style-name="P7">Orario di ricevimento</text:p>
      <text:p text:style-name="P33"><text:span text:style-name="T6">Venerdì</text:span><text:span text:style-name="T4">, dalle </text:span><text:span text:style-name="T6">10</text:span><text:span text:style-name="T4">:3</text:span><text:span text:style-name="T6">5</text:span><text:span text:style-name="T4"> alle 1</text:span><text:span text:style-name="T6">1</text:span><text:span text:style-name="T4">:2</text:span><text:span text:style-name="T6">5</text:span><text:span text:style-name="T4">.</text:span></text:p>
      <text:p text:style-name="P73">SCUOLA SECONDARIA DI PRIMO GRADO REDENTORE</text:p>
      <text:p text:style-name="P38">EDUCAZIONE MUSICALE</text:p>
      <text:p text:style-name="P43">Classe I – 2 ore settimanali</text:p>
      <text:p text:style-name="P38">Prof. Cuk Nina/<text:span text:style-name="T18">Puleo Fabio</text:span></text:p>
      <text:p text:style-name="P41"/>
      <text:p text:style-name="P41"/>
      <text:p text:style-name="P37">Contenuti</text:p>
      <text:p text:style-name="P85"><text:span text:style-name="T14">-</text:span><text:span text:style-name="T13"> </text:span><text:span text:style-name="T15">Modulo 1: Il medioevo e rinascimento in musica</text:span></text:p>
      <text:p text:style-name="P85"><text:span text:style-name="T14">-</text:span><text:span text:style-name="T13"> </text:span><text:span text:style-name="T15">Modulo 2: Canto: il Natale vissuto in coro.</text:span></text:p>
      <text:p text:style-name="P85"><text:span text:style-name="T14">-</text:span><text:span text:style-name="T13"> </text:span><text:span text:style-name="T15">Modulo 3: Il periodo barocco nella musica occidentale.</text:span></text:p>
      <text:p text:style-name="P85"><text:span text:style-name="T14">-</text:span><text:span text:style-name="T13"> </text:span><text:span text:style-name="T15">Modulo 4: La notazione, il ritmo, le forme musicali</text:span></text:p>
      <text:p text:style-name="P85"><text:span text:style-name="T14">-</text:span><text:span text:style-name="T13"> </text:span><text:span text:style-name="T15">Modulo 5: realizzazione dello spettacolo di fine anno</text:span></text:p>
      <text:p text:style-name="P42"/>
      <text:p text:style-name="P86">Competenze disciplinari</text:p>
      <text:p text:style-name="P34">Saper intonare facili canti per imitazione, riconoscere e differenziare i generi musicali più diffusi (leggero,classico,sacro popolare etc) e i suoni dell’ambiente, inventare semplici sequenze ritmiche (binarie e ternarie) e riprodurle con strumenti ritmici o con la body percussion, sviluppare la musicalità insita in ciascun alunno.</text:p>
      <text:p text:style-name="P34"/>
      <text:p text:style-name="P37">Metodologie e strumenti didattici</text:p>
      <text:p text:style-name="P36">Lezione dialogica, ascolto guidato; approfondimenti, lavori di gruppo, utilizzo di materiale multimediale, approccio interdisciplinare. Attività laboratoriale: approccio pratico attraverso recitazione e canto. Uso sistematico del registro elettronico.</text:p>
      <text:p text:style-name="P35"/>
      <text:p text:style-name="P37">Tipologia di verifiche</text:p>
      <text:p text:style-name="P36">Prove orali, prove semistrutturate, domande a risposta aperta. Valutazione dell'attività pratica.</text:p>
      <text:p text:style-name="P35"/>
      <text:p text:style-name="P37">Strumenti compensativi e dispensativi e strategie didattiche per alunni con dsa/bes</text:p>
      <text:p text:style-name="P36">Utilizzo di mappe concettuali; concessione di tempi più lunghi per la risposta durante le prove orali e le prove scritte; compensazione con prove orali di compiti scritti.</text:p>
      <text:p text:style-name="P35"/>
      <text:p text:style-name="P37">Orario di ricevimento</text:p>
      <text:p text:style-name="P36">Il martedì dalle <text:span text:style-name="T18">16:30 alle 17:30, su appuntamento.</text:span></text:p>
      <text:p text:style-name="Text_20_body"/>
      <text:p text:style-name="P50"/>
      <text:p text:style-name="P11"/>
      <text:p text:style-name="P3">SCUOLA SECONDARIA DI PRIMO GRADO REDENTORE</text:p>
      <text:p text:style-name="P6">GEOGRAFIA</text:p>
      <text:h text:style-name="P105" text:outline-level="1">Classe I <text:s/>– 2 ore settimanali</text:h>
      <text:p text:style-name="P6">Prof. Ssa Chiara Aldrigo</text:p>
      <text:p text:style-name="P14"/>
      <text:p text:style-name="P14"/>
      <text:p text:style-name="P7">Contenuti</text:p>
      <text:list xml:id="list133053236226343" text:continue-numbering="true" text:style-name="WW8Num1">
        <text:list-item>
          <text:p text:style-name="P92">Modulo 1: che cos'è la geografia?</text:p>
        </text:list-item>
        <text:list-item>
          <text:p text:style-name="P92">Modulo 2: caratteri generali del territorio.</text:p>
        </text:list-item>
        <text:list-item>
          <text:p text:style-name="P92">Modulo 3: caratteri fisici, culturali, economici dell’Italia.</text:p>
        </text:list-item>
        <text:list-item>
          <text:p text:style-name="P93">Modulo 4: le regioni italiane.</text:p>
        </text:list-item>
        <text:list-item>
          <text:p text:style-name="P98">Modulo 5: Cittadinanza e Costituzione.</text:p>
        </text:list-item>
      </text:list>
      <text:p text:style-name="P45"/>
      <text:p text:style-name="P49">Competenze disciplinari</text:p>
      <text:p text:style-name="P47">Orientare e orientarsi con le carte geografiche e i punti di riferimento.</text:p>
      <text:p text:style-name="P47">Costruzione di mappe concettuali.</text:p>
      <text:p text:style-name="P47">Usare gli strumenti informatici per la geografia: carte digitali, Google Earth.</text:p>
      <text:p text:style-name="P45"/>
      <text:p text:style-name="P45">Metodologie e strumenti didattici</text:p>
      <text:p text:style-name="P11">Lezione dialogica, lettura guidata di grafici, immagini, dati statistici; approfondimenti, lavori di gruppo, utilizzo di materiale multimediale, approccio interdisciplinare. Percorsi cartografici e per immagini. Uso sistematico del registro elettronico.</text:p>
      <text:p text:style-name="P7"/>
      <text:p text:style-name="P7">Tipologia di verifiche</text:p>
      <text:p text:style-name="P11">Prove orali, prove semistrutturate, domande a risposta multipla e a risposta aperta.</text:p>
      <text:p text:style-name="P7"/>
      <text:p text:style-name="P7">Strumenti compensativi e dispensativi e strategie didattiche per alunni con dsa/bes</text:p>
      <text:p text:style-name="P11">Utilizzo di mappe concettuali; interrogazioni programmate; concessione di tempi più lunghi per la risposta durante le prove orali e le prove scritte; compensazione con prove orali di compiti scritti.</text:p>
      <text:p text:style-name="P7"/>
      <text:p text:style-name="P7">Orario di ricevimento</text:p>
      <text:p text:style-name="P11">La prof.ssa <text:s/>Chiara Aldrigo riceve dal <text:span text:style-name="T33">mart</text:span>edì al venerdì <text:s/>dalle <text:s/><text:span text:style-name="T33">7</text:span>:<text:span text:style-name="T33">5</text:span>0 alle ore <text:span text:style-name="T33">8</text:span>.<text:span text:style-name="T33">4</text:span>0.</text:p>
      <text:p text:style-name="P53"/>
      <text:p text:style-name="P53"/>
      <text:p text:style-name="P53"/>
      <text:p text:style-name="P53"/>
      <text:p text:style-name="P53"/>
      <text:p text:style-name="P55"><text:soft-page-break/>SCUOLA SECONDARIA DI I GRADO REDENTORE</text:p>
      <text:p text:style-name="P55">LINGUA E CIVILTA’ INGLESE</text:p>
      <text:h text:style-name="P107" text:outline-level="1">Classe I – 3 ore settimanali</text:h>
      <text:p text:style-name="P55">Prof.ssa <text:span text:style-name="T26">Alice Civieri</text:span> <text:s/></text:p>
      <text:p text:style-name="P53"/>
      <text:p text:style-name="P56">Contenuti</text:p>
      <text:p text:style-name="P64">Fonetica, grammatica e lessico previsti dal livello A1/A2 del Quadro Comune Europeo di Riferimento.</text:p>
      <text:p text:style-name="P56"/>
      <text:p text:style-name="P56">Metodologie e strumenti didattici</text:p>
      <text:p text:style-name="P59">Lezioni frontali e dialogate in situazioni comunicative sulla base del metodo induttivo e deduttivo.</text:p>
      <text:p text:style-name="P59">Utilizzo della LIM per video e ascolti.</text:p>
      <text:p text:style-name="P56"/>
      <text:p text:style-name="P39">Competenze disciplinari</text:p>
      <text:p text:style-name="P39"/>
      <text:p text:style-name="P31"><text:span text:style-name="T36">Dimostrare di saper usare</text:span> gli strumenti espressivi indispensabili per gestire l'interazione comunicativa verbale in vari contesti; leggere <text:span text:style-name="T36">e </text:span>comprendere testi <text:span text:style-name="T36">semplici</text:span>; <text:span text:style-name="T36">creare </text:span><text:s/><text:span text:style-name="T36">brevi </text:span><text:s/><text:span text:style-name="T36">produzioni </text:span><text:s/><text:span text:style-name="T36">inerenti ai Topics analizzati in classe.</text:span></text:p>
      <text:p text:style-name="P31"/>
      <text:p text:style-name="P56">Tipologia di verifiche</text:p>
      <text:p text:style-name="P59">Prove orali e scritte semi-strutturate</text:p>
      <text:p text:style-name="P56"/>
      <text:p text:style-name="P56">Strumenti compensativi e dispensativi e strategie didattiche per alunni con dsa /bes</text:p>
      <text:p text:style-name="P59">Utilizzo di mappe concettuali; interrogazioni programmate; concessione di tempi più lunghi per la risposta durante le prove orali e scritte nel rispetto del PDP.</text:p>
      <text:p text:style-name="P59"/>
      <text:p text:style-name="P58">Orario di ricevimento:</text:p>
      <text:p text:style-name="P60">La Prof.ssa A<text:span text:style-name="T26">lice Civieri</text:span> riceve il <text:span text:style-name="T26">martedì</text:span> dalle <text:span text:style-name="T26">11:25</text:span> alle <text:span text:style-name="T26">12:15</text:span></text:p>
      <text:p text:style-name="P70"/>
      <text:p text:style-name="P65">SCUOLA SECONDARIA DI PRIMO GRADO REDENTORE</text:p>
      <text:p text:style-name="P66">TEDESCO e TEDESCO CONVERSAZIONE</text:p>
      <text:p text:style-name="P69">Classe I – 3 ore settimanali</text:p>
      <text:p text:style-name="P65">Prof.ssa Emmy Lehmann <text:s text:c="2"/></text:p>
      <text:p text:style-name="P55"/>
      <text:p text:style-name="P56">Contenuti</text:p>
      <text:p text:style-name="P60">Fonetica, comunicative, strutture grammaticali, lessico e aspetti della civiltà. Il programma prevede un avvicinamento al livello A1 del Quadro Comune Europeo di Riferimento.</text:p>
      <text:p text:style-name="P40"/>
      <text:p text:style-name="P40">Competenze disciplinari</text:p>
      <text:p text:style-name="P32"><text:span text:style-name="T36">Dimostrare di saper usare</text:span> gli strumenti espressivi indispensabili per gestire l'interazione comunicativa verbale in vari contesti; leggere <text:span text:style-name="T36">e </text:span>comprendere testi <text:span text:style-name="T36">semplici</text:span>; <text:span text:style-name="T36">creare </text:span><text:s/><text:span text:style-name="T36">brevi </text:span><text:s/><text:span text:style-name="T36">produzioni </text:span><text:s/><text:span text:style-name="T36">inerenti alle aree lessicali analizzate in classe.</text:span></text:p>
      <text:p text:style-name="P32"/>
      <text:p text:style-name="P56">Metodologie e strumenti didattici</text:p>
      <text:p text:style-name="P59">Lezioni frontali e dialogate in situazioni comunicative sulla base del metodo induttivo e deduttivo.</text:p>
      <text:p text:style-name="P59">Utilizzo della LIM per video e ascolti.</text:p>
      <text:p text:style-name="P61"/>
      <text:p text:style-name="P32"/>
      <text:p text:style-name="P56">Tipologia di verifiche</text:p>
      <text:p text:style-name="P59">Prove orali e scritte semi-strutturate</text:p>
      <text:p text:style-name="P56"/>
      <text:p text:style-name="P56">Strumenti compensativi e dispensativi e strategie didattiche per alunni con dsa /bes</text:p>
      <text:p text:style-name="P59">Utilizzo di mappe concettuali; interrogazioni programmate; concessione di tempi più lunghi per la risposta durante le prove orali e scritte nel rispetto del PDP.</text:p>
      <text:p text:style-name="P59"/>
      <text:p text:style-name="P58">Orario di ricevimento</text:p>
      <text:p text:style-name="P68"><text:span text:style-name="Car._20_predefinito_20_paragrafo"><text:span text:style-name="T9">La prof.ssa Emmy Lehmann riceve </text:span></text:span><text:span text:style-name="Car._20_predefinito_20_paragrafo"><text:span text:style-name="T10">mercoledì</text:span></text:span><text:span text:style-name="Car._20_predefinito_20_paragrafo"><text:span text:style-name="T9"> dalle 9:30 </text:span></text:span><text:span text:style-name="Car._20_predefinito_20_paragrafo"><text:span text:style-name="T10">alle 10:20</text:span></text:span></text:p>
      <text:p text:style-name="P63"/>
      <text:p text:style-name="P104">SCUOLA SECONDARIA DI I GRADO REDENTORE</text:p>
      <text:p text:style-name="P55"><text:s/>INGLESE CONVERSAZIONE</text:p>
      <text:h text:style-name="P107" text:outline-level="1">Classe I – 2 ore settimanali</text:h>
      <text:p text:style-name="P55">Prof.ssa Giovanna Zaccaria</text:p>
      <text:p text:style-name="P63"/>
      <text:p text:style-name="P56">Contenuti</text:p>
      <text:p text:style-name="P67">Fonetica e lessico previsti dal livello A1/A2 del Quadro Comune Europeo di Riferimento.</text:p>
      <text:p text:style-name="P67">Everyday English.</text:p>
      <text:p text:style-name="P67">Cultura e civiltà inglese:</text:p>
      <text:list xml:id="list6036040615311873839" text:style-name="L1">
        <text:list-item>
          <text:p text:style-name="P108">Great Britain </text:p>
        </text:list-item>
        <text:list-item>
          <text:p text:style-name="P109">Culture and customs</text:p>
        </text:list-item>
        <text:list-item>
          <text:p text:style-name="P109">Multicultural Britain</text:p>
        </text:list-item>
        <text:list-item>
          <text:p text:style-name="P108">British food</text:p>
          <text:p text:style-name="P108"/>
        </text:list-item>
      </text:list>
      <text:p text:style-name="P57">Competenze disciplinari: </text:p>
      <text:p text:style-name="P62"><text:span text:style-name="T36">Dimostrare di saper usare</text:span> gli strumenti espressivi indispensabili per gestire l'interazione comunicativa verbale in vari contesti; leggere <text:span text:style-name="T36">e </text:span>comprendere testi <text:span text:style-name="T36">semplici.</text:span></text:p>
      <text:p text:style-name="P62"/>
      <text:p text:style-name="P56">Metodologie e strumenti didattici</text:p>
      <text:p text:style-name="P59">Lezioni frontali, conversazione, dialoghi, roleplay.</text:p>
      <text:p text:style-name="P59">Uso della LIM e di CD audio</text:p>
      <text:p text:style-name="P56"/>
      <text:p text:style-name="P56">Tipologia di verifiche</text:p>
      <text:p text:style-name="P59">Prove orali, prove di ascolto, dettati,</text:p>
      <text:p text:style-name="P56"/>
      <text:p text:style-name="P56">Strumenti compensativi e dispensativi e strategie didattiche per alunni con dsa /bes</text:p>
      <text:p text:style-name="P59">Utilizzo di mappe concettuali; interrogazioni programmate; concessione di tempi più lunghi per la risposta durante le prove orali.</text:p>
      <text:p text:style-name="P56"/>
      <text:p text:style-name="P56">Orario di ricevimento</text:p>
      <text:p text:style-name="P63"><text:span text:style-name="Car._20_predefinito_20_paragrafo"><text:span text:style-name="T4">La Prof.ssa Giovanna Zaccaria riceve il </text:span></text:span><text:span text:style-name="Car._20_predefinito_20_paragrafo"><text:span text:style-name="T7">giovedì</text:span></text:span><text:span text:style-name="Car._20_predefinito_20_paragrafo"><text:span text:style-name="T4"> dalle 1</text:span></text:span><text:span text:style-name="Car._20_predefinito_20_paragrafo"><text:span text:style-name="T7">1</text:span></text:span><text:span text:style-name="Car._20_predefinito_20_paragrafo"><text:span text:style-name="T4">:</text:span></text:span><text:span text:style-name="Car._20_predefinito_20_paragrafo"><text:span text:style-name="T7">2</text:span></text:span><text:span text:style-name="Car._20_predefinito_20_paragrafo"><text:span text:style-name="T4">5 alle 1</text:span></text:span><text:span text:style-name="Car._20_predefinito_20_paragrafo"><text:span text:style-name="T7">2</text:span></text:span><text:span text:style-name="Car._20_predefinito_20_paragrafo"><text:span text:style-name="T4">:</text:span></text:span><text:span text:style-name="Car._20_predefinito_20_paragrafo"><text:span text:style-name="T7">1</text:span></text:span><text:span text:style-name="Car._20_predefinito_20_paragrafo"><text:span text:style-name="T4">5.</text:span></text:span></text:p>
      <text:p text:style-name="P54"/>
      <text:p text:style-name="P11"/>
      <text:p text:style-name="P7"><text:s/></text:p>
      <text:p text:style-name="P100">SCUOLA SECONDARIA DI PRIMO GRADO REDENTORE</text:p>
      <text:p text:style-name="P16">ITALIANO</text:p>
      <text:h text:style-name="P106" text:outline-level="1">Classe I <text:s/>– 4 ore settimanali</text:h>
      <text:p text:style-name="P16">Prof.<text:span text:style-name="T21">ssa Elena Coppini</text:span></text:p>
      <text:p text:style-name="P19"/>
      <text:p text:style-name="P8">Contenuti</text:p>
      <text:list xml:id="list133054019279298" text:continue-list="list133053236226343" text:style-name="WW8Num1">
        <text:list-header>
          <text:p text:style-name="P94">- Modulo 1: Io lettore;</text:p>
          <text:p text:style-name="P94">- Modulo 2: un mondo di favole;</text:p>
          <text:p text:style-name="P94">- Modulo 3: la magia della fiaba;</text:p>
          <text:p text:style-name="P94">- Modulo 4: l'avventura;</text:p>
          <text:p text:style-name="P94">- Modulo 5: conoscere e conoscersi;</text:p>
          <text:p text:style-name="P94">- Modulo 6: storie per stare insieme;</text:p>
          <text:p text:style-name="P94">- Modulo 7: le parole della poesia;</text:p>
          <text:p text:style-name="P94">- Modulo 8: viaggio nel presente;</text:p>
          <text:p text:style-name="P94">- Modulo 9: il mito e l'epica classica;</text:p>
          <text:p text:style-name="P94">- Modulo 10: grammatica (elementi di fonologia e morfologia);</text:p>
          <text:p text:style-name="P94">- Modulo 11: laboratorio di scrittura (la comprensione del testo, il testo descrittivo, il testo narrativo-creativo, il riassunto)</text:p>
        </text:list-header>
      </text:list>
      <text:p text:style-name="P8"/>
      <text:p text:style-name="P8">Competenze disciplinari</text:p>
      <text:p text:style-name="P29">Padroneggiare gli strumenti espressivi ed argomentativi indispensabili per gestire l'interazione comunicativa verbale in vari contesti; leggere, comprendere e interpretare testi di vario tipo; produrre testi di vario tipo in relazione ai differenti scopi comunicativi.</text:p>
      <text:p text:style-name="P8"/>
      <text:p text:style-name="P8">Metodologie e strumenti didattici</text:p>
      <text:p text:style-name="P12">Lezione frontale <text:span text:style-name="T21">in cui si sollecita il dialogo e il confronto sui temi trattati</text:span>, analisi e discussione dei testi, esercitazioni in classe, approfondimenti, percorsi multimediali, approccio <text:span text:style-name="T21">comparativo e </text:span>interdisciplinare. Uso della LIM. Uso sistematico del registro elettronico.</text:p>
      <text:p text:style-name="P8"/>
      <text:p text:style-name="P8">Tipologia di verifiche</text:p>
      <text:p text:style-name="P12">Prove scritte e orali.</text:p>
      <text:p text:style-name="P8"/>
      <text:p text:style-name="P8">Strumenti compensativi e dispensativi e strategie didattiche per alunni con dsa /bes</text:p>
      <text:p text:style-name="P12">Lettura “prestata”; scrittura in stampato maiuscolo, utilizzo di tabelle grammaticali, utilizzo di mappe concettuali<text:span text:style-name="T21">fornite dall’insegnante ed elaborate in classe con gli alunni</text:span>; interrogazioni programmate; verifiche graduate; griglie di valutazione specifiche.</text:p>
      <text:p text:style-name="P8"/>
      <text:p text:style-name="P8">Orario di ricevimento</text:p>
      <text:p text:style-name="P28"><text:span text:style-name="T20">La professoressa Elena Coppini riceve il lunedi</text:span> <text:span text:style-name="T19">dalle 11:25 alle 12:15.</text:span><text:span text:style-name="T22">SCUOLA SECONDARIA DI </text:span></text:p>
      <text:p text:style-name="P16"/>
      <text:p text:style-name="P17"><text:soft-page-break/>SCUOLA SECONDARIA DI PRIMO GRADO REDENTORE</text:p>
      <text:p text:style-name="P16">PRIMO GRADO REDENTORE</text:p>
      <text:p text:style-name="P16">LATINO</text:p>
      <text:h text:style-name="P106" text:outline-level="1">Classe I <text:s/>– 1 ora settimanale</text:h>
      <text:p text:style-name="P16">Prof.<text:span text:style-name="T21">ssa Elena Coppini</text:span></text:p>
      <text:p text:style-name="P19"/>
      <text:p text:style-name="P18">Contenuti</text:p>
      <text:list xml:id="list7466853880542888748" text:style-name="L2">
        <text:list-header>
          <text:p text:style-name="P95">- Modulo 1: storia e vita quotidiana (la Roma delle origini, la Roma repubblicana, l'espansione nel Mediterraneo e in Oriente);</text:p>
          <text:p text:style-name="P95">- Modulo 2: grammatica (introduzione alla lingua latina, l'alfabeto, la pronuncia, l'accento, genere e numero del nome, il verbo sum, presente indicativo attivo delle quattro coniugazioni, imperfetto indicativo attivo delle quattro coniugazioni, la congiunzione copulativa et);</text:p>
          <text:p text:style-name="P96"/>
        </text:list-header>
      </text:list>
      <text:p text:style-name="P18"/>
      <text:p text:style-name="P18">Competenze disciplinari</text:p>
      <text:p text:style-name="P22"><text:span text:style-name="T21">S</text:span>aper leggere la lingua latina; saper esporre le regole studiate; acquisire un lessico di base; sviluppare le conoscenze trasversali di cultura classica e civiltà romana; saper riconoscere e analizzare le forme verbali.</text:p>
      <text:p text:style-name="P18"/>
      <text:p text:style-name="P18">Metodologie e strumenti didattici</text:p>
      <text:p text:style-name="P21">Lezione frontale e dialogica, esercitazioni in classe, approfondimenti, percorsi multimediali. Approccio laboratoriale. Uso della LIM. Uso sistematico del registro elettronico.</text:p>
      <text:p text:style-name="P12"><text:s/></text:p>
      <text:p text:style-name="P8">Tipologia di verifiche</text:p>
      <text:p text:style-name="P12">Prove semistrutturate con domande a risposta multipla e a risposta aperta; test ed esercizi di grammatica; verifiche orali.</text:p>
      <text:p text:style-name="P8"/>
      <text:p text:style-name="P8">Strumenti compensativi e dispensativi e strategie didattiche per alunni con dsa/bes</text:p>
      <text:p text:style-name="P12">Utilizzo di tabelle con regole grammaticali/schemi riassuntivi; interrogazioni programmate; <text:span text:style-name="T21">gli alunni DSA sono dispensati dalla lettura e dalla memorizzazione dei fatti grammaticali</text:span> concessione di tempi più lunghi per la risposta durante le prove orali.</text:p>
      <text:p text:style-name="P8"/>
      <text:p text:style-name="P8">Orario di ricevimento</text:p>
      <text:p text:style-name="P28"><text:span text:style-name="T20">La prof.ssa Elena Coppini </text:span><text:span text:style-name="T19">riceve il </text:span><text:span text:style-name="T20">lunedì </text:span><text:span text:style-name="T19">dalle 11:25 alle 12:15.</text:span></text:p>
      <text:p text:style-name="P25"/>
      <text:p text:style-name="P72">SCUOLA SECONDARIA DI PRIMO GRADO REDENTORE</text:p>
      <text:p text:style-name="P74">MATEMATICA</text:p>
      <text:p text:style-name="P74">Classe I – 5 ore settimanali</text:p>
      <text:p text:style-name="P74">Prof.ssa <text:span text:style-name="T12">Ilaria Fiocchetti</text:span></text:p>
      <text:p text:style-name="P87">Contenuti</text:p>
      <text:p text:style-name="P81">Gli strumenti matematici. Gli insiemi. Il sistema di numerazione decimale. Le quattro operazioni <text:span text:style-name="T25">fondamentali (con i numeri naturali e i decimali) e le loro proprietà</text:span>. <text:span text:style-name="T25">L’elevamento a potenza con i numeri naturali e relative proprietà.</text:span> La risoluzione di problemi. La divisibilità. <text:span text:style-name="T34">Le frazioni e le relative operazioni.</text:span> La misura e i sistemi di misura. Le basi della geometria euclidea. Gli angoli e le rette <text:span text:style-name="T34">nel piano</text:span>.I poligoni. I triangoli. I quadrilateri. Le isometrie.</text:p>
      <text:p text:style-name="P81"/>
      <text:p text:style-name="P88">Competenze disciplinari</text:p>
      <text:p text:style-name="P82">Analizzare e interpretare rappresentazioni di dati per ricavarne misure di variabilità e prendere decisioni; utilizzare e interpretare il linguaggio matematico e coglierne il rapporto con il linguaggio naturale; sapersi muovere con sicurezza nel calcolo anche con i numeri razionali, padroneggiarne le diverse rappresentazioni e stimare la grandezza di un numero e il risultato di operazioni; riconoscere e risolvere problemi in contesti diversi valutando le informazioni e la loro coerenza; confrontare procedimenti diversi e produrre formalizzazioni che gli consentono di passare <text:span text:style-name="T24">da un problema specifico a una classe di problemi; produrre argomentazioni in base alle conoscenze tecniche acquisite; rafforzare un atteggiamento positivo rispetto alla matematica; capire come gli strumenti matematici appresi siano utili in molte situazioni per operare nella realtà; riconoscere e denominare <text:s/>le forme del piano e dello spazio, le loro rappresentazioni e coglierne le relazioni tra gli elementi; utilizzare e interpretare il linguaggio matematico e saperne cogliere il rapporto con il linguaggio naturale.</text:span></text:p>
      <text:p text:style-name="P80"/>
      <text:p text:style-name="P77">Metodologie e strumenti didattici</text:p>
      <text:p text:style-name="P81">Lezioni frontali e dialogate. Lavori individuali o di gruppo. Sperimentazione concreta di procedimenti per prove ed errori. Uso del libro di testo. Uso delle risorse multimediali: libro digitale, LIM e registro elettronico.</text:p>
      <text:p text:style-name="P79"/>
      <text:p text:style-name="P77">Tipologia di verifiche</text:p>
      <text:p text:style-name="P81">Verifiche scritte (quesiti V/F, quesiti a scelta multipla, esercizi di completamento, quesiti a risposta aperta, esercizi applicativi e risoluzione di problemi) e interrogazioni orali.</text:p>
      <text:p text:style-name="P81"/>
      <text:p text:style-name="P77">Strumenti compensativi e dispensativi e strategie didattiche per alunni con dsa /bes</text:p>
      <text:p text:style-name="P81">Uso di strumenti compensativi (calcolatrice, tavola pitagorica, formulari, mappe mentali e concettuali, schemi) e misure dispensative. Verifiche scritte e interrogazioni programmate.</text:p>
      <text:p text:style-name="P79"/>
      <text:p text:style-name="P77">Orario di ricevimento</text:p>
      <text:p text:style-name="P83"><text:span text:style-name="T27">La prof.ssa </text:span><text:span text:style-name="T28">Ilaria Fiocchetti </text:span><text:span text:style-name="T27">riceve il </text:span><text:span text:style-name="T29">giovedì </text:span><text:span text:style-name="T27">dalle </text:span><text:span text:style-name="T29">8:40</text:span><text:span text:style-name="T27"> alle </text:span><text:span text:style-name="T29">9:30.</text:span></text:p>
      <text:p text:style-name="P71">SCUOLA SECONDARIA DI PRIMO GRADO REDENTORE</text:p>
      <text:p text:style-name="P75">SCIENZE</text:p>
      <text:p text:style-name="P75">Classe I – 2 ore settimanali</text:p>
      <text:p text:style-name="P75">Prof.ssa Ilaria Fiocchetti</text:p>
      <text:p text:style-name="P78"/>
      <text:p text:style-name="P78"/>
      <text:p text:style-name="P77">Contenuti</text:p>
      <text:p text:style-name="P79">I fenomeni fisici e i fenomeni chimici. Il metodo scientifico. La misura e i sistemi di misura. Le relazioni scientifiche. La materia. Il calore, la temperatura e i passaggi di stato. L’idrosfera.</text:p>
      <text:p text:style-name="P79">I viventi: classificazione, struttura e funzioni.</text:p>
      <text:p text:style-name="P79"/>
      <text:p text:style-name="P76">Competenze disciplinari</text:p>
      <text:p text:style-name="P79">Conoscere e usare il linguaggio scientifico. Usare tecniche di sperimentazione, raccolta e analisi dati. Affrontare e risolvere situazioni problematiche. Osservare e interpretare fenomeni e strutture. Saper sviluppare semplici schematizzazioni. Essere responsabili verso se stessi, gli altri e l’ambiente.</text:p>
      <text:p text:style-name="P51"/>
      <text:p text:style-name="P89">Metodologie e strumenti didattici</text:p>
      <text:p text:style-name="P52">Lezioni frontali e dialogate. Lavori individuali o di gruppo. Attività laboratoriali. Uso del libro di testo. Utilizzo delle risorse multimediali: libro digitale, LIM e registro elettronico.</text:p>
      <text:p text:style-name="P79"/>
      <text:p text:style-name="P77">Tipologia di verifiche</text:p>
      <text:p text:style-name="P79">Verifiche scritte (quesiti V/F, quesiti a scelta multipla, esercizi di completamento, quesiti a risposta aperta, esercizi applicativi) e interrogazioni.</text:p>
      <text:p text:style-name="P79"/>
      <text:p text:style-name="P77">Strumenti compensativi e dispensativi e strategie didattiche per alunni con dsa/bes</text:p>
      <text:p text:style-name="P79">Uso di strumenti compensativi (calcolatrice, formule, mappe mentali e concettuali, schemi) e misure dispensative. Verifiche scritte e interrogazioni programmate.</text:p>
      <text:p text:style-name="P79"/>
      <text:p text:style-name="P77">Orario di ricevimento</text:p>
      <text:p text:style-name="P79">La prof.ssa <text:span text:style-name="T12">Ilaria Fiocchetti </text:span>riceve il <text:span text:style-name="T35">giovedì</text:span> dalle <text:span text:style-name="T35">8:40</text:span> alle <text:span text:style-name="T35">9:30.</text:span></text:p>
      <text:p text:style-name="P101">SCUOLA SECONDARIA DI PRIMO GRADO REDENTORE</text:p>
      <text:p text:style-name="P6">SCIENZE MOTORIE</text:p>
      <text:h text:style-name="P105" text:outline-level="1">Classe I – 2 ore settimanali</text:h>
      <text:p text:style-name="P6">Prof. <text:span text:style-name="T12">Claudio Albertini</text:span></text:p>
      <text:p text:style-name="P6"/>
      <text:p text:style-name="P7"/>
      <text:p text:style-name="P7">Contenuti</text:p>
      <text:p text:style-name="Text_20_body">Strutturazione dello schema motorio e posturale relativo allo spazio e al tempo</text:p>
      <text:list xml:id="list125420419267270" text:style-name="WW8Num1">
        <text:list-item>
          <text:p text:style-name="P93">Implementazione delle capacità coordinative</text:p>
        </text:list-item>
        <text:list-item>
          <text:p text:style-name="P93">Potenziamento muscolare</text:p>
        </text:list-item>
        <text:list-item>
          <text:p text:style-name="P93">Arricchimento <text:s/>delle abilità motorie</text:p>
        </text:list-item>
        <text:list-item>
          <text:p text:style-name="P93">Mantenimento della flessibilità articolare</text:p>
        </text:list-item>
      </text:list>
      <text:p text:style-name="P26"/>
      <text:p text:style-name="P7">Metodologie e strumenti didattici</text:p>
      <text:p text:style-name="P11">Lezioni frontali e dialogate con dimostrazione delle richieste motorie. Uso sistematico del registro elettronico.</text:p>
      <text:p text:style-name="P7"/>
      <text:p text:style-name="P7">Tipologia di verifiche</text:p>
      <text:p text:style-name="P11">Prove pratiche e orali</text:p>
      <text:p text:style-name="P7"/>
      <text:p text:style-name="P7">Strumenti compensativi e dispensativi e strategie didattiche per alunni con dsa/bes</text:p>
      <text:p text:style-name="P11">Semplificazione delle richieste motorie adeguate alle reali capacità dello studente, la dove è necessario sostituendo la teoria alla pratica.</text:p>
      <text:p text:style-name="P7"/>
      <text:p text:style-name="P7">Orario di ricevimento</text:p>
      <text:p text:style-name="P33">Il<text:span text:style-name="T2"> prof. </text:span><text:span text:style-name="T11">Claudio Albertini </text:span><text:span text:style-name="T2"><text:s/>riceve il </text:span><text:span text:style-name="T11">martedì </text:span><text:span text:style-name="T2">dalle 1</text:span><text:span text:style-name="T11">1:25</text:span><text:span text:style-name="T2"> alle 1</text:span><text:span text:style-name="T11">2:15.</text:span></text:p>
      <text:p text:style-name="P20"/>
      <text:p text:style-name="P102">SCUOLA SECONDARIA DI PRIMO GRADO REDENTORE</text:p>
      <text:p text:style-name="P6">STORIA</text:p>
      <text:h text:style-name="P105" text:outline-level="1">Classe I <text:s/>– 2 ore settimanali</text:h>
      <text:p text:style-name="P6">Prof. <text:span text:style-name="T37">s</text:span>sa Chiara Aldrigo</text:p>
      <text:p text:style-name="P14"/>
      <text:p text:style-name="P14"/>
      <text:p text:style-name="P7">Contenuti</text:p>
      <text:list xml:id="list133053157894823" text:continue-numbering="true" text:style-name="WW8Num1">
        <text:list-item>
          <text:p text:style-name="P92">Modulo 1: il lavoro dello storico.</text:p>
        </text:list-item>
        <text:list-item>
          <text:p text:style-name="P92">Modulo 2: le invasioni barbariche in Occidente e Oriente.</text:p>
        </text:list-item>
        <text:list-item>
          <text:p text:style-name="P92">Modulo 3: la nascita e la diffusione dell’Islam.</text:p>
        </text:list-item>
        <text:list-item>
          <text:p text:style-name="P92">Modulo 4: Sacro romano Impero e società feudale.</text:p>
        </text:list-item>
        <text:list-item>
          <text:p text:style-name="P92">Modulo 5: la rinascita dell’anno Mille.</text:p>
        </text:list-item>
        <text:list-item>
          <text:p text:style-name="P92">Modulo 6: Poteri Universali e Stati nazionali.</text:p>
        </text:list-item>
        <text:list-item>
          <text:p text:style-name="P92">Modulo 7: Il tramonto del Medioevo e la civiltà del Rinascimento.</text:p>
        </text:list-item>
      </text:list>
      <text:p text:style-name="P7"/>
      <text:p text:style-name="P10">Competenze disciplinari</text:p>
      <text:p text:style-name="P48">Uso del lessico specifico.</text:p>
      <text:p text:style-name="P46"><text:span text:style-name="T31">Costruire la linea del tempo</text:span><text:span text:style-name="T32">. </text:span></text:p>
      <text:p text:style-name="P48">Usare ed interpretare fonti narrative e iconografiche, documenti storici.</text:p>
      <text:p text:style-name="P7"/>
      <text:p text:style-name="P7">Metodologie e strumenti didattici</text:p>
      <text:p text:style-name="P11">Lezione dialogica, lettura guidata dei documenti, approfondimenti, lavori di gruppo, utilizzo di materiale multimediale. Approccio didattico narrativo. Percorsi cartografici e per immagini. Uso sistematico del registro elettronico.</text:p>
      <text:p text:style-name="P7"/>
      <text:p text:style-name="P7">Tipologia di verifiche</text:p>
      <text:p text:style-name="P11">Prove orali, prove semistrutturate, domande a risposta multipla e a risposta aperta.</text:p>
      <text:p text:style-name="P7"/>
      <text:p text:style-name="P7">Strumenti compensativi e dispensativi e strategie didattiche per alunni con dsa/bes</text:p>
      <text:p text:style-name="P11">Utilizzo di mappe concettuali; interrogazioni programmate; concessione di tempi più lunghi per la risposta durante le prove orali e alle prove scritte; compensazione con prove orali di compiti scritti.</text:p>
      <text:p text:style-name="P7"/>
      <text:p text:style-name="P7">Orario di ricevimento</text:p>
      <text:p text:style-name="P11">La <text:s/>prof.ssa Chiara Aldrigo riceve dal <text:span text:style-name="T30">marte</text:span>dì al venerdì dalle <text:span text:style-name="T30">7</text:span>:<text:span text:style-name="T30">5</text:span>0 alle <text:span text:style-name="T30">8</text:span>:<text:span text:style-name="T30">4</text:span>0.</text:p>
      <text:p text:style-name="P11"/>
      <text:p text:style-name="P11"/>
      <text:p text:style-name="P11"/>
      <text:p text:style-name="P11"/>
      <text:p text:style-name="P23"/>
      <text:p text:style-name="P24"/>
      <text:p text:style-name="P103">SCUOLA SECONDARIA DI PRIMO GRADO REDENTORE</text:p>
      <text:h text:style-name="P105" text:outline-level="1">TECNOLOGIA E INFORMATICA</text:h>
      <text:h text:style-name="P105" text:outline-level="1">Classe I <text:span text:style-name="T17">B</text:span>– 2 ore settimanali</text:h>
      <text:p text:style-name="P6">Prof. <text:span text:style-name="T17">Edi Zani</text:span></text:p>
      <text:p text:style-name="P7">Contenuti</text:p>
      <text:p text:style-name="P84">L’articolazione dei contenuti di TECNOLOGIA è la seguente:</text:p>
      <text:list xml:id="list133053643941895" text:continue-numbering="true" text:style-name="WW8Num1">
        <text:list-item>
          <text:p text:style-name="P97"><text:span text:style-name="T16">La relazione tra geometria e realtà</text:span>;</text:p>
        </text:list-item>
        <text:list-item>
          <text:p text:style-name="P97"><text:span text:style-name="T16">La relazione tra forma funzioni e materiali</text:span>;</text:p>
        </text:list-item>
        <text:list-item>
          <text:p text:style-name="P97"><text:span text:style-name="T16">La misura e il rilievo</text:span>;</text:p>
        </text:list-item>
        <text:list-item>
          <text:p text:style-name="P97"><text:span text:style-name="T16">Disegno tecnico</text:span>;</text:p>
        </text:list-item>
      </text:list>
      <text:p text:style-name="P84">L’articolazione dei contenuti di INFORMATICA è la seguente:</text:p>
      <text:list xml:id="list133053096862171" text:continue-numbering="true" text:style-name="WW8Num1">
        <text:list-item>
          <text:p text:style-name="P97">Il computer: struttura e funzionamento;</text:p>
        </text:list-item>
        <text:list-item>
          <text:p text:style-name="P97">I dispositivi di memoria: gestire la chiavetta USB, salvare un file, nominarlo, ecc.;</text:p>
        </text:list-item>
        <text:list-item>
          <text:p text:style-name="P97">La geometria con Paint;</text:p>
        </text:list-item>
        <text:list-item>
          <text:p text:style-name="P97">Elaborare le immagini con Paint;</text:p>
        </text:list-item>
        <text:list-item>
          <text:p text:style-name="P97">Scrivere a computer: la tastiera, le regole di scrittura, la formattazione;</text:p>
        </text:list-item>
        <text:list-item>
          <text:p text:style-name="P97">Inserimento di tabelle, immagini, oggetti;</text:p>
        </text:list-item>
        <text:list-item>
          <text:p text:style-name="P97">Impaginare e stampare;</text:p>
        </text:list-item>
        <text:list-item>
          <text:p text:style-name="P97">Ideare e progettare un documento multimediale.</text:p>
        </text:list-item>
      </text:list>
      <text:p text:style-name="P7"/>
      <text:p text:style-name="P27">Competenze disciplinari:</text:p>
      <text:p text:style-name="P99">Rappresentare oggetti e processi con modelli e disegni; utilizzare i vari linguaggi tecnico e scientifico; osservare le costruzioni individuare i materiali e capire perchè un materiale è stato usato; scegliere gli strumenti per disegnare piu‘ idonei e saperli utilizzare; utilizzare strumenti informatici e di comunicazione per elaborare dati e documenti; conoscere gli elementi basilari che compongono un computer;</text:p>
      <text:p text:style-name="P7"/>
      <text:p text:style-name="P7">Metodologie e strumenti didattici</text:p>
      <text:p text:style-name="P11">Lezioni frontali con schematizzazione alla lavagna degli aspetti teorici e grafici; libri di testo; strumenti multimediali; aula di informatica attrezzata; uso sistematico del registro elettronico.</text:p>
      <text:p text:style-name="P7"/>
      <text:p text:style-name="P7">Tipologia di verifiche</text:p>
      <text:p text:style-name="P11">Prove orali/scritte sui contenuti di tecnologia; osservazione diretta in classe e presso il laboratorio di informatica; valutazione degli elaborati grafici e delle esercitazioni svolte con il computer.</text:p>
      <text:p text:style-name="P11"/>
      <text:p text:style-name="P7">Strumenti compensativi e dispensativi e strategie didattiche per alunni con dsa /bes</text:p>
      <text:p text:style-name="P11">Uso di mappe concettuali; interrogazioni programmate; concessione di tempi più lunghi per la risposta durante le prove orali; uso di fogli da disegno già squadrati; eventuale uso di esercizi preimpostati; valutazione del contenuto e non della forma nelle produzioni grafiche.</text:p>
      <text:p text:style-name="P7"/>
      <text:p text:style-name="P7">Orario di ricevimento</text:p>
      <text:p text:style-name="P13">La <text:s/>prof.ssa <text:span text:style-name="T37">Edi Zani</text:span> riceve al venerdì dalle <text:span text:style-name="T37">9</text:span>:<text:span text:style-name="T37">3</text:span>0 alle <text:span text:style-name="T37">10</text:span>:<text:span text:style-name="T37">2</text:span>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30%" fo:text-align="justify" style:justify-single-word="false" fo:hyphenation-ladder-count="no-limit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3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.5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5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i1" text:anchor-type="as-char" svg:y="0cm" svg:width="4.657cm" style:rel-width="scale" svg:height="1.561cm" style:rel-height="scale" draw:z-index="0"><draw:image xlink:href="Pictures/10000000000000B00000003B4DA2DECA32D85404.jpg" xlink:type="simple" xlink:show="embed" xlink:actuate="onLoad"/></draw:frame></text:span></text:span></text:p>
      </style:header>
      <style:footer>
        <text:p text:style-name="MP2"><draw:frame draw:style-name="Mfr2" draw:name="Cornice1" text:anchor-type="paragraph" svg:y="0.002cm" svg:width="0.041cm" style:rel-width="scale" svg:height="0.369cm" style:rel-height="scale" draw:z-index="8"><draw:text-box><text:p text:style-name="Footer"><text:span text:style-name="Numero_20_pagina"><text:page-number text:select-page="current">1</text:page-number></text:span></text:p></draw:text-box></draw:frame><text:span text:style-name="Car._20_predefinito_20_paragrafo"><text:span text:style-name="MT1"/></text:span></text:p>
      </style:footer>
    </style:master-page>
    <style:master-page style:name="MP1" style:page-layout-name="Mpm2">
      <style:header>
        <text:p text:style-name="MP1"><text:span text:style-name="Car._20_predefinito_20_paragrafo"><text:span text:style-name="MT1"><draw:frame draw:style-name="Mfr1" draw:name="Immagine1" text:anchor-type="as-char" svg:y="0cm" svg:width="4.657cm" style:rel-width="scale" svg:height="1.561cm" style:rel-height="scale" draw:z-index="7"><draw:image xlink:href="Pictures/10000000000000B00000003B4DA2DECA32D85404.jpg" xlink:type="simple" xlink:show="embed" xlink:actuate="onLoad"/></draw:frame></text:span></text:span></text:p>
      </style:header>
      <style:footer>
        <text:p text:style-name="MP2"><draw:frame draw:style-name="Mfr2" draw:name="Cornice11" text:anchor-type="paragraph" svg:y="0.002cm" svg:width="0.041cm" style:rel-width="scale" svg:height="0.369cm" style:rel-height="scale" draw:z-index="15"><draw:text-box><text:p text:style-name="Footer"><text:span text:style-name="Numero_20_pagina"><text:page-number text:select-page="current">8</text:page-number></text:span></text:p></draw:text-box></draw:frame><text:span text:style-name="Car._20_predefinito_20_paragrafo"><text:span text:style-name="MT1"/></text:span></text:p>
      </style:footer>
    </style:master-page>
    <style:master-page style:name="MP2" style:page-layout-name="Mpm2">
      <style:header>
        <text:p text:style-name="MP1"><text:span text:style-name="Car._20_predefinito_20_paragrafo"><text:span text:style-name="MT1"><draw:frame draw:style-name="Mfr1" draw:name="Immagine2" text:anchor-type="as-char" svg:y="0cm" svg:width="4.657cm" style:rel-width="scale" svg:height="1.561cm" style:rel-height="scale" draw:z-index="19"><draw:image xlink:href="Pictures/10000000000000B00000003B4DA2DECA32D85404.jpg" xlink:type="simple" xlink:show="embed" xlink:actuate="onLoad"/></draw:frame></text:span></text:span></text:p>
      </style:header>
      <style:footer>
        <text:p text:style-name="MP2"><text:span text:style-name="Car._20_predefinito_20_paragrafo"><text:span text:style-name="MT1"/></text:span></text:p>
      </style:footer>
    </style:master-page>
    <style:master-page style:name="MP3" style:page-layout-name="Mpm2">
      <style:header>
        <text:p text:style-name="MP1"><text:span text:style-name="Car._20_predefinito_20_paragrafo"><text:span text:style-name="MT1"/></text:span></text:p>
      </style:header>
      <style:footer>
        <text:p text:style-name="MP2"><text:span text:style-name="Car._20_predefinito_20_paragrafo"><text:span text:style-name="MT1"/></text:span></text:p>
      </style:footer>
    </style:master-page>
    <style:master-page style:name="MP4" style:page-layout-name="Mpm2">
      <style:header>
        <text:p text:style-name="MP1"><text:span text:style-name="Car._20_predefinito_20_paragrafo"><text:span text:style-name="MT1"><draw:frame draw:style-name="Mfr1" draw:name="Immagine3" text:anchor-type="as-char" svg:y="0cm" svg:width="4.657cm" style:rel-width="scale" svg:height="1.561cm" style:rel-height="scale" draw:z-index="20"><draw:image xlink:href="Pictures/10000000000000B00000003B4DA2DECA32D85404.jpg" xlink:type="simple" xlink:show="embed" xlink:actuate="onLoad"/></draw:frame></text:span></text:span></text:p>
      </style:header>
      <style:footer>
        <text:p text:style-name="MP2"><text:span text:style-name="Car._20_predefinito_20_paragrafo"><text:span text:style-name="MT1"/></text:span></text:p>
      </style:footer>
    </style:master-page>
    <style:master-page style:name="MP5" style:page-layout-name="Mpm2">
      <style:header>
        <text:p text:style-name="MP1"><text:span text:style-name="Car._20_predefinito_20_paragrafo"><text:span text:style-name="MT1"><draw:frame draw:style-name="Mfr1" draw:name="Immagine4" text:anchor-type="as-char" svg:y="0cm" svg:width="4.657cm" style:rel-width="scale" svg:height="1.561cm" style:rel-height="scale" draw:z-index="21"><draw:image xlink:href="Pictures/10000000000000B00000003B4DA2DECA32D85404.jpg" xlink:type="simple" xlink:show="embed" xlink:actuate="onLoad"/></draw:frame></text:span></text:span></text:p>
      </style:header>
      <style:footer>
        <text:p text:style-name="MP2"><text:span text:style-name="Car._20_predefinito_20_paragrafo"><text:span text:style-name="MT1"/></text:span></text:p>
      </style:footer>
    </style:master-page>
    <style:master-page style:name="MP6" style:page-layout-name="Mpm2">
      <style:header>
        <text:p text:style-name="MP1"><text:span text:style-name="Car._20_predefinito_20_paragrafo"><text:span text:style-name="MT1"><draw:frame draw:style-name="Mfr1" draw:name="Immagine5" text:anchor-type="as-char" svg:y="0cm" svg:width="4.657cm" style:rel-width="scale" svg:height="1.561cm" style:rel-height="scale" draw:z-index="22"><draw:image xlink:href="Pictures/10000000000000B00000003B4DA2DECA32D85404.jpg" xlink:type="simple" xlink:show="embed" xlink:actuate="onLoad"/></draw:frame></text:span></text:span></text:p>
      </style:header>
      <style:footer>
        <text:p text:style-name="MP2"><text:span text:style-name="Car._20_predefinito_20_paragrafo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Presidenza</meta:initial-creator>
    <meta:creation-date>2015-09-28T11:41:00Z</meta:creation-date>
    <dc:date>2017-11-29T13:30:51.982000000</dc:date>
    <meta:editing-cycles>79</meta:editing-cycles>
    <meta:editing-duration>PT7H27M7S</meta:editing-duration>
    <meta:document-statistic meta:table-count="0" meta:image-count="6" meta:object-count="0" meta:page-count="15" meta:paragraph-count="302" meta:word-count="2848" meta:character-count="20256" meta:non-whitespace-character-count="17647"/>
    <meta:template xlink:type="simple" xlink:actuate="onRequest" xlink:title="" xlink:href="Normal"/>
  </office:meta>
</office:document-meta>
</file>