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3B4DA2DECA32D854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3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loext:contextual-spacing="false" fo:line-height="130%" fo:text-align="center" style:justify-single-word="false" fo:break-before="pag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25pt" fo:font-weight="bold" style:font-size-asian="25pt" style:font-weight-asian="bold" style:font-name-complex="Arial" style:font-size-complex="2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fo:font-weight="bold" officeooo:paragraph-rsid="0016706f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paragraph-rsid="0016706f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paragraph-rsid="0016bb12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rsid="003129f1" officeooo:paragraph-rsid="003129f1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30%"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30%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30%" fo:text-align="center" style:justify-single-word="false" style:text-autospace="none"/>
      <style:text-properties style:font-name="Arial" fo:font-weight="bold" style:font-name-asian="Helvetica-Bold" style:font-weight-asian="bold" style:font-name-complex="Helvetica-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30%" fo:text-align="justify" style:justify-single-word="false" style:text-autospace="none"/>
      <style:text-properties style:font-name="Arial" fo:font-weight="bold" style:font-name-asian="Helvetica-Bold" style:font-weight-asian="bold" style:font-name-complex="Helvetica-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bold" officeooo:rsid="001efc53" officeooo:paragraph-rsid="001efc53" style:font-name-complex="Arial"/>
    </style:style>
    <style:style style:name="P1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30%" fo:text-align="justify" style:justify-single-word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paragraph-rsid="0016706f" style:font-name-complex="Arial"/>
    </style:style>
    <style:style style:name="P22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paragraph-rsid="0016bb12" style:font-name-complex="Arial"/>
    </style:style>
    <style:style style:name="P23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style:font-name="Arial" officeooo:paragraph-rsid="0016706f" style:font-name-complex="Arial"/>
    </style:style>
    <style:style style:name="P25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rsid="00119325" officeooo:paragraph-rsid="0016bb12" style:font-name-complex="Arial"/>
    </style:style>
    <style:style style:name="P26" style:family="paragraph" style:parent-style-name="Standard">
      <style:paragraph-properties fo:margin-top="0cm" fo:margin-bottom="0cm" loext:contextual-spacing="false" fo:line-height="130%" fo:text-align="justify" style:justify-single-word="false" style:text-autospace="non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top="0cm" fo:margin-bottom="0cm" loext:contextual-spacing="false" fo:line-height="130%" style:text-autospace="none"/>
      <style:text-properties style:font-name="Arial" style:font-name-asian="Arial" style:font-name-complex="Arial"/>
    </style:style>
    <style:style style:name="P28" style:family="paragraph" style:parent-style-name="Standard">
      <style:paragraph-properties fo:margin-top="0cm" fo:margin-bottom="0cm" loext:contextual-spacing="false" fo:line-height="130%" fo:text-align="justify" style:justify-single-word="false" style:text-autospace="none"/>
      <style:text-properties style:font-name="Arial" style:font-name-asian="Helvetica" style:font-name-complex="Helvetica"/>
    </style:style>
    <style:style style:name="P2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fo:language="en" fo:country="GB" fo:font-style="italic" style:font-size-asian="11.5pt" style:font-style-asian="italic" style:font-name-complex="Arial" style:font-style-complex="italic"/>
    </style:style>
    <style:style style:name="P3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.5pt" fo:font-style="italic" style:font-size-asian="11.5pt" style:font-style-asian="italic" style:font-name-complex="Arial" style:font-style-complex="italic"/>
    </style:style>
    <style:style style:name="P3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30%"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14138b" officeooo:paragraph-rsid="0014138b" style:font-weight-asian="normal" style:font-name-complex="Ari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weight="normal" officeooo:rsid="0014138b" officeooo:paragraph-rsid="0016bb12" style:font-weight-asian="normal" style:font-name-complex="Ari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officeooo:paragraph-rsid="0016bb12"/>
    </style:style>
    <style:style style:name="P41" style:family="paragraph" style:parent-style-name="Standard">
      <style:paragraph-properties fo:margin-top="0cm" fo:margin-bottom="0cm" loext:contextual-spacing="false" fo:line-height="130%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line-height="130%" style:text-autospace="none"/>
    </style:style>
    <style:style style:name="P43" style:family="paragraph" style:parent-style-name="Standard">
      <style:paragraph-properties fo:margin-top="0cm" fo:margin-bottom="0cm" loext:contextual-spacing="false" fo:line-height="130%" style:text-autospace="none"/>
      <style:text-properties officeooo:paragraph-rsid="003486d0"/>
    </style:style>
    <style:style style:name="P44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fo:color="#000000" style:font-name="Arial" fo:font-weight="bold" style:language-asian="it" style:country-asian="IT" style:font-weight-asian="bold" style:font-name-complex="Arial"/>
    </style:style>
    <style:style style:name="P45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fo:color="#000000" style:font-name="Arial" fo:font-weight="bold" style:language-asian="it" style:country-asian="IT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30%" fo:text-align="justify" style:justify-single-word="false" style:writing-mode="lr-tb"/>
      <style:text-properties style:font-name="Arial" fo:font-weight="normal" officeooo:rsid="001efc53" officeooo:paragraph-rsid="001efc53" style:font-weight-asian="bold" style:font-name-complex="Arial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7%"/>
      <style:text-properties style:font-name="Arial" fo:font-size="11pt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30%" fo:text-align="justify" style:justify-single-word="false">
        <style:tab-stops>
          <style:tab-stop style:position="7.144cm"/>
        </style:tab-stops>
      </style:paragraph-properties>
      <style:text-properties style:font-name="Arial1" fo:font-size="11pt" fo:language="de" fo:country="DE" fo:font-weight="bold" officeooo:rsid="000e502d" style:font-size-asian="11pt" style:font-weight-asian="bold" style:font-name-complex="Arial" style:font-size-complex="11pt" style:font-weight-complex="bold"/>
    </style:style>
    <style:style style:name="P49" style:family="paragraph" style:parent-style-name="Text_20_body">
      <style:text-properties fo:font-size="11pt" style:font-size-asian="11pt"/>
    </style:style>
    <style:style style:name="P50" style:family="paragraph" style:parent-style-name="Normale">
      <style:paragraph-properties fo:break-before="page"/>
    </style:style>
    <style:style style:name="P5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30%" fo:text-align="justify" style:justify-single-word="false" fo:hyphenation-ladder-count="no-limit" fo:text-indent="-1.3cm" style:auto-text-indent="false" style:page-number="auto" fo:background-color="transparent" style:writing-mode="lr-tb"/>
      <style:text-properties style:font-name="Arial" fo:font-weight="normal" officeooo:rsid="001efc53" officeooo:paragraph-rsid="001efc53" style:font-weight-asian="bold" style:font-name-complex="Arial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30%" fo:text-align="justify" style:justify-single-word="false" fo:hyphenation-ladder-count="no-limit" fo:text-indent="-1.3cm" style:auto-text-indent="false" fo:background-color="transparent" style:writing-mode="lr-tb"/>
      <style:text-properties style:font-name="Arial" fo:font-weight="normal" officeooo:rsid="001efc53" officeooo:paragraph-rsid="001efc53" style:font-weight-asian="bold" style:font-name-complex="Arial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.499cm" loext:contextual-spacing="false"/>
      <style:text-properties style:font-name="Arial" fo:font-size="11pt" fo:language="it" fo:country="IT" style:font-size-asian="11pt" style:font-size-complex="11pt"/>
    </style:style>
    <style:style style:name="P54" style:family="paragraph" style:parent-style-name="Text_20_body">
      <style:paragraph-properties fo:margin-top="0cm" fo:margin-bottom="0.499cm" loext:contextual-spacing="false"/>
      <style:text-properties style:font-name="Arial" fo:font-size="11pt" style:font-size-asian="11pt" style:font-size-complex="11pt"/>
    </style:style>
    <style:style style:name="P55" style:family="paragraph" style:parent-style-name="Text_20_body">
      <style:paragraph-properties fo:margin-top="0cm" fo:margin-bottom="0.499cm" loext:contextual-spacing="false" fo:line-height="107%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.499cm" loext:contextual-spacing="false"/>
      <style:text-properties style:font-name="Arial" fo:font-size="11pt" fo:font-style="italic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1pt" fo:font-weight="bold" style:font-size-asian="11pt" style:font-size-complex="11pt"/>
    </style:style>
    <style:style style:name="P60" style:family="paragraph" style:parent-style-name="Normale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1" style:family="paragraph" style:parent-style-name="Heading_20_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style:font-size-asian="11pt" style:font-size-complex="11pt"/>
    </style:style>
    <style:style style:name="P62" style:family="paragraph" style:parent-style-name="Heading_20_6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font-name="Arial" fo:font-size="11pt" fo:font-style="normal" fo:font-weight="normal" style:font-size-asian="11pt" style:font-size-complex="11pt"/>
    </style:style>
    <style:style style:name="P63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lr-tb"/>
      <style:text-properties style:font-name="Arial" fo:font-size="11pt" fo:font-weight="bold" style:font-size-asian="11pt" style:font-name-complex="Arial" style:font-size-complex="11pt"/>
    </style:style>
    <style:style style:name="P64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style:font-name="Arial" fo:font-size="11pt" style:font-size-asian="11pt" style:font-size-complex="11pt"/>
    </style:style>
    <style:style style:name="P65" style:family="paragraph" style:parent-style-name="Text_20_body" style:list-style-name="L2">
      <style:paragraph-properties fo:margin-top="0cm" fo:margin-bottom="0cm" loext:contextual-spacing="false" fo:line-height="100%" style:writing-mode="lr-tb"/>
      <style:text-properties style:font-name="Arial" fo:font-size="11pt" style:font-size-asian="11pt" style:font-size-complex="11pt"/>
    </style:style>
    <style:style style:name="P66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font-name="Arial" fo:font-size="11pt" style:font-size-asian="11pt" style:font-size-complex="11pt"/>
    </style:style>
    <style:style style:name="P67" style:family="paragraph" style:parent-style-name="Text_20_body" style:list-style-name="L4">
      <style:paragraph-properties fo:margin-top="0cm" fo:margin-bottom="0cm" loext:contextual-spacing="false" fo:line-height="100%" style:writing-mode="lr-tb"/>
      <style:text-properties style:font-name="Arial" fo:font-size="11pt" style:font-size-asian="11pt" style:font-size-complex="11pt"/>
    </style:style>
    <style:style style:name="P6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69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0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1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2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3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4" style:family="paragraph" style:parent-style-name="Text_20_body" style:list-style-name="L1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5" style:family="paragraph" style:parent-style-name="Text_20_body" style:list-style-name="L1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6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7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3634f6" style:font-size-asian="11pt" style:font-size-complex="11pt"/>
    </style:style>
    <style:style style:name="P78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79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80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fo:font-weight="normal" officeooo:paragraph-rsid="003634f6" style:font-size-asian="11pt" style:font-size-complex="11pt"/>
    </style:style>
    <style:style style:name="P81" style:family="paragraph" style:parent-style-name="Standard" style:master-page-name="MP0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size="25pt" fo:font-weight="bold" style:font-size-asian="25pt" style:font-weight-asian="bold" style:font-name-complex="Arial" style:font-size-complex="25pt" style:font-weight-complex="bold"/>
    </style:style>
    <style:style style:name="P82" style:family="paragraph" style:parent-style-name="Standard" style:master-page-name="MP1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83" style:family="paragraph" style:parent-style-name="Standard" style:master-page-name="MP1">
      <style:paragraph-properties fo:margin-top="0cm" fo:margin-bottom="0cm" loext:contextual-spacing="false" fo:line-height="130%" fo:text-align="center" style:justify-single-word="false" style:page-number="auto" fo:break-before="page"/>
      <style:text-properties fo:color="#000000" style:font-name="Arial" fo:font-weight="bold" style:language-asian="it" style:country-asian="IT" style:font-weight-asian="bold" style:font-name-complex="Arial" style:font-weight-complex="bold"/>
    </style:style>
    <style:style style:name="P84" style:family="paragraph" style:parent-style-name="Standard" style:master-page-name="MP2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85" style:family="paragraph" style:parent-style-name="Standard" style:master-page-name="MP3">
      <style:paragraph-properties fo:margin-top="0cm" fo:margin-bottom="0cm" loext:contextual-spacing="false" fo:line-height="130%" fo:text-align="center" style:justify-single-word="false" style:page-number="auto" fo:break-before="page"/>
      <style:text-properties style:font-name="Arial" fo:font-weight="bold" style:font-name-asian="Helvetica-Bold" style:font-weight-asian="bold" style:font-name-complex="Arial" style:font-weight-complex="bold"/>
    </style:style>
    <style:style style:name="P86" style:family="paragraph" style:parent-style-name="Standard" style:list-style-name="L16">
      <style:paragraph-properties fo:margin-top="0cm" fo:margin-bottom="0cm" loext:contextual-spacing="false" fo:line-height="130%" fo:text-align="justify" style:justify-single-word="false"/>
      <style:text-properties style:font-name="Arial" officeooo:rsid="0016bb12" officeooo:paragraph-rsid="0016bb12" style:font-name-complex="Arial"/>
    </style:style>
    <style:style style:name="P87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language="en" fo:country="GB" fo:font-style="italic" style:font-style-asian="italic" style:font-name-complex="Arial" style:font-style-complex="italic"/>
    </style:style>
    <style:style style:name="P88" style:family="paragraph" style:parent-style-name="Standard" style:list-style-name="WW8Num1">
      <style:paragraph-properties fo:margin-top="0cm" fo:margin-bottom="0cm" loext:contextual-spacing="false" fo:line-height="13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89" style:family="paragraph" style:parent-style-name="Heading_20_1">
      <style:paragraph-properties fo:margin-top="0cm" fo:margin-bottom="0cm" loext:contextual-spacing="false"/>
    </style:style>
    <style:style style:name="P90" style:family="paragraph" style:parent-style-name="Heading_20_1">
      <style:paragraph-properties fo:margin-top="0cm" fo:margin-bottom="0cm" loext:contextual-spacing="false"/>
      <style:text-properties officeooo:paragraph-rsid="0016706f"/>
    </style:style>
    <style:style style:name="P91" style:family="paragraph" style:parent-style-name="Heading_20_1">
      <style:paragraph-properties fo:margin-top="0cm" fo:margin-bottom="0cm" loext:contextual-spacing="false" fo:text-align="start" style:justify-single-word="false"/>
      <style:text-properties fo:font-weight="normal" officeooo:paragraph-rsid="0016706f" style:font-weight-asian="normal" style:font-weight-complex="normal"/>
    </style:style>
    <style:style style:name="P92" style:family="paragraph" style:parent-style-name="Heading_20_1">
      <style:paragraph-properties fo:margin-top="0cm" fo:margin-bottom="0cm" loext:contextual-spacing="false"/>
      <style:text-properties style:font-name="Arial" officeooo:paragraph-rsid="0016706f" style:font-name-complex="Arial"/>
    </style:style>
    <style:style style:name="P93" style:family="paragraph" style:parent-style-name="Heading_20_1">
      <style:paragraph-properties fo:margin-top="0cm" fo:margin-bottom="0cm" loext:contextual-spacing="false"/>
      <style:text-properties style:font-name="Arial" fo:font-weight="bold" officeooo:paragraph-rsid="0016706f" style:font-weight-asian="bold" style:font-name-complex="Arial" style:font-weight-complex="bold"/>
    </style:style>
    <style:style style:name="P94" style:family="paragraph" style:parent-style-name="Heading_20_3">
      <style:text-properties style:font-name="Arial" fo:font-size="11pt" fo:language="it" fo:country="IT" fo:font-style="italic" fo:font-weight="normal" style:font-size-asian="11pt" style:font-size-complex="11pt"/>
    </style:style>
    <style:style style:name="P95" style:family="paragraph" style:parent-style-name="Heading_20_3">
      <style:text-properties style:font-name="Arial" fo:font-size="11pt" fo:language="it" fo:country="IT" fo:font-weight="normal" style:font-size-asian="11pt" style:font-size-complex="11pt"/>
    </style:style>
    <style:style style:name="P96" style:family="paragraph" style:parent-style-name="Heading_20_3">
      <style:text-properties style:font-name="Arial" fo:font-size="11pt" fo:font-style="italic" fo:font-weight="normal" style:font-size-asian="11pt" style:font-size-complex="11pt"/>
    </style:style>
    <style:style style:name="P97" style:family="paragraph" style:parent-style-name="Heading_20_3">
      <style:text-properties style:font-name="Arial" fo:font-size="11pt" style:font-size-asian="11pt" style:font-size-complex="11pt"/>
    </style:style>
    <style:style style:name="P98" style:family="paragraph" style:parent-style-name="Heading_20_3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99" style:family="paragraph" style:parent-style-name="Heading_20_3">
      <style:paragraph-properties fo:margin-top="0.212cm" fo:margin-bottom="0cm" loext:contextual-spacing="false"/>
      <style:text-properties style:font-name="Arial" fo:font-size="11pt" fo:language="it" fo:country="IT" fo:font-style="italic" fo:font-weight="normal" style:font-size-asian="11pt" style:font-size-complex="11pt"/>
    </style:style>
    <style:style style:name="P100" style:family="paragraph" style:parent-style-name="Heading_20_5" style:list-style-name="L13">
      <style:paragraph-properties fo:margin-top="0cm" fo:margin-bottom="0cm" loext:contextual-spacing="false" fo:line-height="100%" style:writing-mode="lr-tb"/>
      <style:text-properties style:font-name="Arial" fo:font-size="11pt" fo:font-weight="normal" style:font-size-asian="11pt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8751e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1e479" style:font-name-complex="Arial"/>
    </style:style>
    <style:style style:name="T6" style:family="text">
      <style:text-properties style:font-name="Arial" officeooo:rsid="0008751e" style:font-name-complex="Arial"/>
    </style:style>
    <style:style style:name="T7" style:family="text">
      <style:text-properties style:font-name="Arial" officeooo:rsid="0007ed21" style:font-name-complex="Arial"/>
    </style:style>
    <style:style style:name="T8" style:family="text">
      <style:text-properties style:font-name="Arial" officeooo:rsid="0013cb79" style:font-name-complex="Arial"/>
    </style:style>
    <style:style style:name="T9" style:family="text">
      <style:text-properties style:font-name="Arial" officeooo:rsid="002511fd" style:font-name-complex="Arial"/>
    </style:style>
    <style:style style:name="T10" style:family="text">
      <style:text-properties style:font-name="Arial" officeooo:rsid="0016bb12" style:font-name-complex="Arial"/>
    </style:style>
    <style:style style:name="T11" style:family="text">
      <style:text-properties style:font-name="Arial" officeooo:rsid="003aba86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officeooo:rsid="0032a957" style:font-name-asian="Arial" style:font-name-complex="Arial"/>
    </style:style>
    <style:style style:name="T14" style:family="text">
      <style:text-properties style:font-name="Arial" fo:font-size="11pt" fo:font-weight="normal" officeooo:rsid="000e502d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fo:font-weight="normal" style:language-asian="it" style:country-asian="IT" style:font-weight-asian="normal" style:font-weight-complex="normal"/>
    </style:style>
    <style:style style:name="T16" style:family="text">
      <style:text-properties fo:color="#000000" style:language-asian="it" style:country-asian="IT"/>
    </style:style>
    <style:style style:name="T17" style:family="text">
      <style:text-properties officeooo:rsid="00155b7a"/>
    </style:style>
    <style:style style:name="T18" style:family="text">
      <style:text-properties officeooo:rsid="0016c7fd"/>
    </style:style>
    <style:style style:name="T19" style:family="text">
      <style:text-properties officeooo:rsid="0016bb12"/>
    </style:style>
    <style:style style:name="T20" style:family="text">
      <style:text-properties officeooo:rsid="00119325"/>
    </style:style>
    <style:style style:name="T21" style:family="text">
      <style:text-properties officeooo:rsid="00191d70"/>
    </style:style>
    <style:style style:name="T22" style:family="text">
      <style:text-properties officeooo:rsid="001cdab4"/>
    </style:style>
    <style:style style:name="T23" style:family="text">
      <style:text-properties officeooo:rsid="00260547"/>
    </style:style>
    <style:style style:name="T24" style:family="text">
      <style:text-properties fo:language="en" fo:country="GB" style:font-weight-complex="bold"/>
    </style:style>
    <style:style style:name="T25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en" fo:country="GB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complex="Arial"/>
    </style:style>
    <style:style style:name="T29" style:family="text">
      <style:text-properties officeooo:rsid="00119325" style:font-name-complex="Arial"/>
    </style:style>
    <style:style style:name="T30" style:family="text">
      <style:text-properties officeooo:rsid="00315d75"/>
    </style:style>
    <style:style style:name="T31" style:family="text">
      <style:text-properties fo:language="it" fo:country="IT" fo:font-style="italic" fo:font-weight="normal"/>
    </style:style>
    <style:style style:name="T32" style:family="text">
      <style:text-properties fo:font-style="italic" fo:font-weight="normal"/>
    </style:style>
    <style:style style:name="T33" style:family="text">
      <style:text-properties officeooo:rsid="00397b2b"/>
    </style:style>
    <style:style style:name="T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6"/>
      <text:p text:style-name="P6">ISTITUTO TECNICO</text:p>
      <text:p text:style-name="P6">COSTRUZIONI AMBIENTE TERRITORIO</text:p>
      <text:p text:style-name="P6">MANZONI</text:p>
      <text:p text:style-name="P6">CLASSE V</text:p>
      <text:p text:style-name="P6"/>
      <text:p text:style-name="P6"/>
      <text:p text:style-name="P6"/>
      <text:p text:style-name="P6"/>
      <text:p text:style-name="P6">PROGRAMMAZIONI</text:p>
      <text:p text:style-name="P6"/>
      <text:p text:style-name="P6"/>
      <text:p text:style-name="P6"/>
      <text:p text:style-name="P6"/>
      <text:p text:style-name="P6"/>
      <text:p text:style-name="P7">A.S. 201<text:span text:style-name="T17">7</text:span>-201<text:span text:style-name="T17">8</text:span></text:p>
      <text:p text:style-name="P82">IL CONSIGLIO DI CLASSE</text:p>
      <text:p text:style-name="P8"/>
      <text:p text:style-name="P19"/>
      <text:p text:style-name="P41"><text:span text:style-name="Car._20_predefinito_20_paragrafo"><text:span text:style-name="T2">Dirigente scolastico</text:span></text:span><text:span text:style-name="Car._20_predefinito_20_paragrafo"><text:span text:style-name="T4">: Chiara Aldrigo</text:span></text:span></text:p>
      <text:p text:style-name="P19"/>
      <text:p text:style-name="P41"><text:span text:style-name="Car._20_predefinito_20_paragrafo"><text:span text:style-name="Car._20_predefinito_20_paragrafo"><text:span text:style-name="T3">Coordinatore di classe</text:span></text:span></text:span><text:span text:style-name="Car._20_predefinito_20_paragrafo"><text:span text:style-name="Car._20_predefinito_20_paragrafo"><text:span text:style-name="T6">: Zani </text:span></text:span></text:span><text:span text:style-name="Car._20_predefinito_20_paragrafo"><text:span text:style-name="Car._20_predefinito_20_paragrafo"><text:span text:style-name="T8">Edi</text:span></text:span></text:span></text:p>
      <text:p text:style-name="P19"/>
      <text:p text:style-name="P41"><text:span text:style-name="Car._20_predefinito_20_paragrafo"><text:span text:style-name="T2">Docenti</text:span></text:span><text:span text:style-name="Car._20_predefinito_20_paragrafo"><text:span text:style-name="T4">: </text:span></text:span><text:span text:style-name="Car._20_predefinito_20_paragrafo"><text:span text:style-name="T6">Caffarella Marco, </text:span></text:span><text:span text:style-name="Car._20_predefinito_20_paragrafo"><text:span text:style-name="T4">Del Ferraro </text:span></text:span><text:span text:style-name="Car._20_predefinito_20_paragrafo"><text:span text:style-name="T7">Diego, </text:span></text:span><text:span text:style-name="Car._20_predefinito_20_paragrafo"><text:span text:style-name="T10">Ferrari Sara</text:span></text:span><text:span text:style-name="Car._20_predefinito_20_paragrafo"><text:span text:style-name="T6">, Garini Michele, Gauli Vania, Zanetti Rinaldo, Zani Edi, </text:span></text:span><text:span text:style-name="Car._20_predefinito_20_paragrafo"><text:span text:style-name="T11">Claudio Albertini</text:span></text:span></text:p>
      <text:p text:style-name="P19"/>
      <text:p text:style-name="P41"><text:span text:style-name="Car._20_predefinito_20_paragrafo"><text:span text:style-name="T2">Rappresentanti dei genitori</text:span></text:span><text:span text:style-name="Car._20_predefinito_20_paragrafo"><text:span text:style-name="T4">: </text:span></text:span><text:span text:style-name="Car._20_predefinito_20_paragrafo"><text:span text:style-name="T5">Pecchini Massimo</text:span></text:span></text:p>
      <text:p text:style-name="P19"/>
      <text:p text:style-name="P41"><text:span text:style-name="Car._20_predefinito_20_paragrafo"><text:span text:style-name="T2">Rappresentanti degli studenti</text:span></text:span><text:span text:style-name="Car._20_predefinito_20_paragrafo"><text:span text:style-name="T4">: </text:span></text:span><text:span text:style-name="Car._20_predefinito_20_paragrafo"><text:span text:style-name="T11">Coveli Nicolas, Andrea Pecchini.</text:span></text:span></text:p>
      <text:p text:style-name="P4">ISTITUTO TECNICO COSTRUZIONI AMBIENTE TERRITORIO MANZONI</text:p>
      <text:p text:style-name="P8">GEOPEDOLOGIA, ECONOMIA, ESTIMO</text:p>
      <text:h text:style-name="P89" text:outline-level="1">Classe V – 4 ore settimanali</text:h>
      <text:p text:style-name="P8">Prof. Rinaldo Zanetti <text:s/></text:p>
      <text:p text:style-name="P8"/>
      <text:p text:style-name="P10"/>
      <text:p text:style-name="P10">Contenuti</text:p>
      <text:p text:style-name="P49">Catasto Terreni e Catasto Fabbricati. Aspetti economici dei beni. Metodo e procedimenti di stima. Dstima dei fabbricati e delle aree. Stima dei diritti personali. Stima delle servitù prediali. Espropri per pubblica utilità. Stima dei danni. Stime nelle successioni per causa di morte. Condominio e relative stime. Stima dei beni pubblici</text:p>
      <text:p text:style-name="P10"/>
      <text:p text:style-name="P10">Metodologie e strumenti didattici</text:p>
      <text:p text:style-name="P19">Lezioni frontali e dialogate. Uso sistematico della LIM. Fornitura di materiale didattico a disposizione degli allievi su casella elettronica dedicata.</text:p>
      <text:p text:style-name="P10"/>
      <text:p text:style-name="P10">Tipologia di verifiche</text:p>
      <text:p text:style-name="P19">Prove orali, scritte e pratiche.</text:p>
      <text:p text:style-name="P10"/>
      <text:p text:style-name="P10">Strumenti compensativi e dispensativi e strategie didattiche per alunni con dsa/bes</text:p>
      <text:p text:style-name="P19">Utilizzo di mappe concettuali; interrogazioni programmate; concessione di tempi più lunghi per la risposta durante le prove orali; prove a risposta multipla</text:p>
      <text:p text:style-name="P10"/>
      <text:p text:style-name="P10">Orario di ricevimento</text:p>
      <text:p text:style-name="P19">Il prof. Rinaldo Zanetti riceve il <text:span text:style-name="T30">giov</text:span>edì dalle10:35 alle 11:25.</text:p>
      <text:p text:style-name="P19"/>
      <text:p text:style-name="P5">ISTITUTO TECNICO COSTRUZIONI AMBIENTE TERRITORIO MANZONI</text:p>
      <text:p text:style-name="P14">GESTIONE DEL CANTIERE E SICUREZZA</text:p>
      <text:p text:style-name="P14">Classe IV – 2 ore settimanali</text:p>
      <text:p text:style-name="P14">Prof. Marco Caffarella</text:p>
      <text:p text:style-name="P14"/>
      <text:p text:style-name="P14"/>
      <text:p text:style-name="P15">Contenuti</text:p>
      <text:h text:style-name="P98" text:outline-level="3"><text:span text:style-name="T31">INTRODUZIONE ALL’ATTIVIT</text:span><text:span text:style-name="T32">A</text:span>’ <text:span text:style-name="T31">EDILIZIA</text:span></text:h>
      <text:p text:style-name="P47">Categorie di intervento e provvedimenti autorizzativi: interventi di nuova costruzione o ampliamento; manutenzione ordinaria e straordinaria; ristrutturazione edilizia; restauro e risanamento conservativo. Lo Sportello Unico per l’Edilizia. L’asseverazione. Titoli abilitativi: CIL, CIA, SCIA, PAS, PdC. Oneri di urbanizzazione. Certificazione di conformità edilizia. Documentazione di fine lavori ed agibilità</text:p>
      <text:p text:style-name="P47"/>
      <text:h text:style-name="P94" text:outline-level="3">LE FIGURE PROFESSIONALI NEI CANTIERI</text:h>
      <text:p text:style-name="P53">Compiti, ruoli, mansioni e responsabilità delle figure professionali in cantiere quali progettista, CSP, CSE, DL, collaudatore, direttore tecnico di cantiere e capocantiere, lavoratori subordinati e autonomi.</text:p>
      <text:h text:style-name="P99" text:outline-level="3">LE FIGURE PROFESSIONALI DELLA SICUREZZA</text:h>
      <text:p text:style-name="P53">Il datore di lavoro, dirigente e preposto, i lavoratori, gli addetti alla gestione delle emergenze, il rappresentante dei lavoratori, il servizio di prevenzione e protezione, il medico competente.</text:p>
      <text:h text:style-name="P94" text:outline-level="3">I DOCUMENTI DELLA SICUREZZA</text:h>
      <text:h text:style-name="P95" text:outline-level="3">I documenti da tenere in cantiere, la notifica preliminare, i contenuti minimi dei PSC, POS, Stima dei costi della sicurezza, il fascicolo tecnico dell’opera, Il piano per la gestione delle emergenze, la prevenzione incendi, il PiMUS.</text:h>
      <text:h text:style-name="P96" text:outline-level="3">I LAVORI PUBBLICI</text:h>
      <text:p text:style-name="P55">Il quadro normativo. RUP, il DPP. Iter e programmazione dei lavori pubblici. Studio di fattibilità e DPP. I tre livelli di progettazione: preliminare, definitiva, esecutiva.</text:p>
      <text:h text:style-name="P94" text:outline-level="3">GLI ELABORATI DEL PROGETTO ESECUTIVO</text:h>
      <text:p text:style-name="P55">Il Piano di manutenzione dell’opera, Cronoprogramma, il computo metrico estimativo, il quadro economico, la classificazione, la misurazione, elenco dei prezzi unitari, il capitolato speciale d’appalto.</text:p>
      <text:p text:style-name="P56">AFFIDAMENTO E GESTIONE DEI LAVORI</text:p>
      <text:p text:style-name="P54">Le procedure per la scelta dell’impresa, i criteri di aggiudicazione, contabilità lavori, il giornale die lavori, i libretti di misura delle lavorazioni, il registro di contabilità, gli stati d’avanzamento lavori, certificato di ultimazione lavori e conto finale</text:p>
      <text:p text:style-name="P56"><text:soft-page-break/>ESECUZIONE E COLLAUDO LAVORI</text:p>
      <text:p text:style-name="P54">Consegna dei lavori, sospensione e ripresa lavori, varianti in corso d’opera, il collaudo, certificato di regolare esecuzione.</text:p>
      <text:p text:style-name="P56">LA QUALIFICAZIONE DELLE IMPRESE</text:p>
      <text:p text:style-name="P54">I requisiti per l’attestazione SOA, gli organi ed il rilascio dell’attestazione.</text:p>
      <text:p text:style-name="P54">PIANIFICAZIONE E PROGRAMMAZIONE LAVORI</text:p>
      <text:p text:style-name="P54">Finalità, il diagramma di Gantt.</text:p>
      <text:h text:style-name="P94" text:outline-level="3">I RISCHI FREQUENTI IN CANTIERE</text:h>
      <text:p text:style-name="P55">Il rumore, effetti, valutazione del rischio rumore, DPI. Il rischio vibrazioni, effetti, valutazione, DPI. Movimentazione manuale dei carichi (MMI), effetti, valutazione, misure di prevenzione. Rischi chimici e biologici. Agenti cancerogeni.</text:p>
      <text:h text:style-name="P97" text:outline-level="3"><text:span text:style-name="T31">PONTEGGI, SCALE</text:span> – <text:span text:style-name="T32">SEGNALETICA DI CANTIERE </text:span></text:h>
      <text:p text:style-name="P55">Le protezioni in quota per evitare le cadute dall'alto, i ponteggi fissi e mobili. Le scale ed il loro utilizzo. Componenti fondamentali dei ponteggi, ancoraggi. Ponteggi a tubo e giunti, a telai, multidirezionali, a sbalzo. Le imbracature e i dispositivi di aggancio con funi, la linea vita, le cadute e la prevenzione. La segnaletica di sicurezza.</text:p>
      <text:p text:style-name="P32"/>
      <text:p text:style-name="P36"/>
      <text:p text:style-name="P36"/>
      <text:p text:style-name="P15">Metodologie e strumenti didattici</text:p>
      <text:p text:style-name="P26">Lezione frontale con l'ausilio di LIM e lavagna, illustrazione di immagini e video reperibili in internet, nonché documenti ed altra documentazione professionale fornita dal docente. Uso sistematico del registro elettronico.</text:p>
      <text:p text:style-name="P27"/>
      <text:p text:style-name="P15">Tipologia di verifiche</text:p>
      <text:p text:style-name="P27">Verranno svolti compiti scritti, test, interrogazioni orali.</text:p>
      <text:p text:style-name="P27"/>
      <text:p text:style-name="P15">Strumenti compensativi e dispensativi e strategie didattiche per alunni con dsa/bes</text:p>
      <text:p text:style-name="P26">Utilizzo di mappe concettuali, interrogazioni programmate, concessione di tempi più lunghi per la risposta durante le prove orali, illustrazione dettagliata per una certa comprensione delle verifiche.</text:p>
      <text:p text:style-name="P26"/>
      <text:p text:style-name="P15">Orario di ricevimento</text:p>
      <text:p text:style-name="P42"><text:span text:style-name="Car._20_predefinito_20_paragrafo"><text:span text:style-name="T12">Il prof. Marco Caffarella riceve il </text:span></text:span><text:span text:style-name="Car._20_predefinito_20_paragrafo"><text:span text:style-name="T13">venerdì</text:span></text:span><text:span text:style-name="Car._20_predefinito_20_paragrafo"><text:span text:style-name="T12"> dalle </text:span></text:span><text:span text:style-name="Car._20_predefinito_20_paragrafo"><text:span text:style-name="T13">10:35</text:span></text:span><text:span text:style-name="Car._20_predefinito_20_paragrafo"><text:span text:style-name="T12"> alle </text:span></text:span><text:span text:style-name="Car._20_predefinito_20_paragrafo"><text:span text:style-name="T13">11:25</text:span></text:span><text:span text:style-name="Car._20_predefinito_20_paragrafo"><text:span text:style-name="T12">.</text:span></text:span></text:p>
      <text:p text:style-name="P84">ISTITUTO TECNICO COSTRUZIONI AMBIENTE TERRITORIO MANZONI</text:p>
      <text:p text:style-name="P8">INGLESE</text:p>
      <text:h text:style-name="P89" text:outline-level="1">Classe V – 3 ore settimanali</text:h>
      <text:p text:style-name="P8">Prof.ssa Vania Gauli</text:p>
      <text:p text:style-name="P8"/>
      <text:p text:style-name="P10"/>
      <text:p text:style-name="P10">Contenuti</text:p>
      <text:p text:style-name="P49">Ampliamento culturale e lessicale attraverso la lettura di articoli tratti dalla stampa inglese.</text:p>
      <text:p text:style-name="P49">Comunicazione commerciale.</text:p>
      <text:p text:style-name="P48"/>
      <text:p text:style-name="P48">Competenze disciplinari</text:p>
      <text:p text:style-name="Standard">Dimostrare di saper usare<text:span text:style-name="T14"> gli strumenti espressivi indispensabili per gestire l'interazione comunicativa verbale in vari contesti; leggere </text:span>e <text:span text:style-name="T14">comprendere testi; </text:span>creare <text:span text:style-name="T14"><text:s/></text:span>produzioni <text:span text:style-name="T14"><text:s/></text:span>inerenti agli argomenti affrontati in classe.<text:tab/></text:p>
      <text:p text:style-name="P10">Metodologie e strumenti didattici</text:p>
      <text:p text:style-name="P19">Lezioni frontali e dialogate. Uso della LIM per video e ascolti. Utilizzo dei dizionari bilingue e monolingue.</text:p>
      <text:p text:style-name="P10"/>
      <text:p text:style-name="P10">Tipologia di verifiche</text:p>
      <text:p text:style-name="P19">Prove orali e scritte</text:p>
      <text:p text:style-name="P10"/>
      <text:p text:style-name="P10">Strumenti compensativi e dispensativi e strategie didattiche per alunni con dsa /bes</text:p>
      <text:p text:style-name="P19">Utilizzo di mappe concettuali; interrogazioni programmate; concessione di tempi più lunghi per la risposta durante le prove orali nel rispetto del PDP.</text:p>
      <text:p text:style-name="P10"/>
      <text:p text:style-name="P10">Orario di ricevimento</text:p>
      <text:p text:style-name="P20">La prof.ssa Vania Gauli riceve il <text:span text:style-name="T33">mercoledì </text:span><text:s/>dalle 9:30 alle 10:20.</text:p>
      <text:p text:style-name="P4">ISTITUTO TECNICO COSTRUZIONI AMBIENTE TERRITORIO MANZONI</text:p>
      <text:p text:style-name="P8">ITALIANO</text:p>
      <text:h text:style-name="P89" text:outline-level="1">Classe V <text:s/>– 4 ore settimanali</text:h>
      <text:p text:style-name="P8">Prof. Diego Del Ferraro</text:p>
      <text:p text:style-name="P8"/>
      <text:p text:style-name="P10">Contenuti</text:p>
      <text:p text:style-name="P29">- Modulo 1: il romanzo tra Ottocento e Novecento. Naturalismo e Verismo;</text:p>
      <text:p text:style-name="P29">- Modulo 2: tra Ottocento e Novecento, fra avanguardia e tradizione. Pascoli, D'Annunzio e il Futurismo;</text:p>
      <text:p text:style-name="P29">- Modulo 3: il romanzo del primo Novecento. Pirandello e Svevo;</text:p>
      <text:p text:style-name="P29">- Modulo 4: la poesia. Ungaretti, Saba e Montale;</text:p>
      <text:p text:style-name="P29">- Modulo 5: la Narrativa del secondo Novecento;</text:p>
      <text:p text:style-name="P29">- Modulo 6: ASL. Scritture per il mondo del lavoro;</text:p>
      <text:p text:style-name="P30"><text:span text:style-name="T24">- Modulo 7: laboratorio di scrittura </text:span>(Modelli della prima prova dell'Esame di Stato: tipologia A, tipologia B, tipologia C, tipologia D. Modelli della terza prova: la trattazione sintetica).</text:p>
      <text:p text:style-name="P10"/>
      <text:p text:style-name="P10">Competenze disciplinari</text:p>
      <text:p text:style-name="P37">Scrivere con correttezza ortografica, lessicale e sintattica, variando l'uso della lingua a seconda dei diversi contesti e scopi; esprimersi in modo organico, fluido, consequenziale; definire le caratteristiche fondamentali di una corrente letteraria e della poetica di un autore; individuare analogie e differenze fra opere tematicamente accostabili; sviluppare il piacere della lettura; saper formulare una valutazione motivata; utilizzare le moderne forme di comunicazione visiva e multimediale;</text:p>
      <text:p text:style-name="P10"/>
      <text:p text:style-name="P10">Metodologie e strumenti didattici</text:p>
      <text:p text:style-name="P19">Lezione frontale e dialogica, analisi e discussione dei testi, esercitazioni in classe, approfondimenti, percorsi multimediali e laboratoriali. Uso della LIM. Uso sistematico del registro elettronico.</text:p>
      <text:p text:style-name="P10"/>
      <text:p text:style-name="P10">Tipologia di verifiche</text:p>
      <text:p text:style-name="P19">Prove scritte e orali.</text:p>
      <text:p text:style-name="P10"/>
      <text:p text:style-name="P10">Strumenti compensativi e dispensativi e strategie didattiche per alunni con dsa /bes</text:p>
      <text:p text:style-name="P19">Lettura “prestata”; scrittura in stampato maiuscolo, utilizzo di mappe concettuali; interrogazioni programmate; concessione di tempi più lunghi per la risposta durante le prove orali e le prove scritte; verifiche graduate, griglie di valutazione specifiche.</text:p>
      <text:p text:style-name="P10"/>
      <text:p text:style-name="P10">Orario di ricevimento</text:p>
      <text:p text:style-name="P31"><text:span text:style-name="T27">Il prof. Diego Del Ferraro riceve il giovedì</text:span> <text:span text:style-name="T27">dalle 11:25 alle 12:15.</text:span></text:p>
      <text:p text:style-name="P33"/>
      <text:p text:style-name="P83">ISTITUTO TECNICO COSTRUZIONI AMBIENTE TERRITORIO MANZONI</text:p>
      <text:p text:style-name="P44">STORIA</text:p>
      <text:p text:style-name="P45">Classe V – 2 ore settimanali</text:p>
      <text:p text:style-name="P45">Prof. Diego Del Ferraro</text:p>
      <text:p text:style-name="P8"/>
      <text:p text:style-name="P8"/>
      <text:p text:style-name="P10">Contenuti</text:p>
      <text:p text:style-name="P33"><text:span text:style-name="T25">- </text:span><text:span text:style-name="T26">Modulo 1: L'età dei nazionalismi.</text:span></text:p>
      <text:p text:style-name="P34">- Modulo 2: L'età dei totalitarismi.</text:p>
      <text:p text:style-name="P34">- Modulo 3: Dall'età dei totalitarismi all'età del bipolarismo.</text:p>
      <text:p text:style-name="P35">- Modulo 4: L'Italia dalla ricostruzione a Tangentopoli. </text:p>
      <text:p text:style-name="P35">- Modulo 5: L'età del post-bipolarismo e il mondo attuale.</text:p>
      <text:p text:style-name="P34">- Modulo 7: CLIL (WW1, the modern warfare, the Wall Street crash and the Great Depression, youth and education under totalitarian regimes, WW2, political speeches, the Cold War, war on Terror). </text:p>
      <text:p text:style-name="P10"/>
      <text:p text:style-name="P10">Competenze disciplinari</text:p>
      <text:p text:style-name="P37">Collocare gli eventi secondo le coordinate spazio-temporali; approfondire i nessi tra il passato e il presente; individuare le connessioni fra la storia e la scienza, l'economia e la tecnologia; conoscere i valori alla base della Costituzione; CLIL: understanding historical concepts.</text:p>
      <text:p text:style-name="P10"/>
      <text:p text:style-name="P10">Metodologie e strumenti didattici</text:p>
      <text:p text:style-name="P19">Lezione dialogica, lettura guidata dei documenti, approfondimenti, lavori di gruppo, utilizzo di materiale multimediale. Approccio didattico narrativo. Percorsi cartografici e per immagini. Uso della LIM. Uso sistematico del registro elettronico. Metodologia CLIL (50% del monte ore totale).</text:p>
      <text:p text:style-name="P10"/>
      <text:p text:style-name="P10">Tipologia di verifiche</text:p>
      <text:p text:style-name="P19">Prove orali, trattazioni sintetiche.</text:p>
      <text:p text:style-name="P10"/>
      <text:p text:style-name="P10">Strumenti compensativi e dispensativi e strategie didattiche per alunni con dsa /bes</text:p>
      <text:p text:style-name="P19">Utilizzo di mappe concettuali; interrogazioni programmate; concessione di tempi più lunghi per la risposta durante le prove orali e alle prove scritte; compensazione con prove orali di compiti scritti.</text:p>
      <text:p text:style-name="P10"/>
      <text:p text:style-name="P10">Orario di ricevimento</text:p>
      <text:p text:style-name="P31"><text:span text:style-name="Car._20_predefinito_20_paragrafo"><text:span text:style-name="T15">Il prof. Diego Del Ferraro riceve il giovedì</text:span></text:span><text:span text:style-name="Car._20_predefinito_20_paragrafo"><text:span text:style-name="T16"> </text:span></text:span><text:span text:style-name="Car._20_predefinito_20_paragrafo"><text:span text:style-name="T15">dalle 11:25 alle 12:15.</text:span></text:span></text:p>
      <text:p text:style-name="P23"/>
      <text:p text:style-name="P10"/>
      <text:p text:style-name="P19"/>
      <text:p text:style-name="P19"/>
      <text:p text:style-name="P19"/>
      <text:p text:style-name="P85">ISTITUTO TECNICO COSTRUZIONI AMBIENTE TERRITORIO MANZONI</text:p>
      <text:p text:style-name="P16">PROGETTAZIONE COSTRUZIONI IMPIANTI</text:p>
      <text:p text:style-name="P16">Classe IV – 5 ore settimanali</text:p>
      <text:p text:style-name="P16">Prof. Marco Caffarella</text:p>
      <text:p text:style-name="P16"/>
      <text:p text:style-name="P16"/>
      <text:p text:style-name="P17">Contenuti</text:p>
      <text:p text:style-name="P63">STORIA DELL’ARCHITETTURA</text:p>
      <text:p text:style-name="P57">Il settecento in italia</text:p>
      <text:list xml:id="list402094784227841642" text:style-name="L1">
        <text:list-item>
          <text:p text:style-name="P64">La rivoluzione industriale </text:p>
        </text:list-item>
      </text:list>
      <text:p text:style-name="P57">L’Art Nouveau</text:p>
      <text:list xml:id="list3054145778950440801" text:style-name="L2">
        <text:list-item>
          <text:p text:style-name="P65">Tecniche costruttive e concezione spaziale </text:p>
        </text:list-item>
        <text:list-item>
          <text:p text:style-name="P65">Il primo stile industriale </text:p>
        </text:list-item>
        <text:list-item>
          <text:p text:style-name="P65">Gaudì </text:p>
        </text:list-item>
      </text:list>
      <text:p text:style-name="P57">L’Europa tra le due guerre</text:p>
      <text:list xml:id="list1811082673816088665" text:style-name="L3">
        <text:list-item>
          <text:p text:style-name="P66">Tecniche costruttive e concezione spaziale; Le Corbusier </text:p>
        </text:list-item>
        <text:list-item>
          <text:p text:style-name="P66">Walter Gropius e la Bauhaus </text:p>
        </text:list-item>
        <text:list-item>
          <text:p text:style-name="P66">Mies van der Rohe, padre dello Stile Internazionale </text:p>
        </text:list-item>
      </text:list>
      <text:p text:style-name="P57">L’Italia del XX Secolo</text:p>
      <text:list xml:id="list5282418399353194814" text:style-name="L4">
        <text:list-item>
          <text:p text:style-name="P67">Il periodo fascista ed il dopoguerra </text:p>
        </text:list-item>
        <text:list-item>
          <text:p text:style-name="P67">Tecniche costruttive e concezione spaziale </text:p>
        </text:list-item>
        <text:list-item>
          <text:p text:style-name="P67">Pier Luigi Nervi, Michelucci </text:p>
        </text:list-item>
      </text:list>
      <text:p text:style-name="P57"/>
      <text:p text:style-name="P59">LA GESTIONE DEL TERRITORIO E LA PROGETTAZIONE</text:p>
      <text:p text:style-name="P58">Storia e tecnica dell’urbanistica</text:p>
      <text:list xml:id="list3427862388335684625" text:style-name="L5">
        <text:list-item>
          <text:p text:style-name="P68">Elementi di storia urbanistica. Elementi di tecnica urbanistica </text:p>
        </text:list-item>
        <text:list-item>
          <text:p text:style-name="P68">Dalle Leggi sull'esproprio del 1865 alla legge urbanistica del 1942 – cenni. </text:p>
        </text:list-item>
        <text:list-item>
          <text:p text:style-name="P68">La legge urbanistica nazionale 1150 del 1942 e successive modifiche ed integrazioni </text:p>
        </text:list-item>
        <text:list-item>
          <text:p text:style-name="P68">La legge 10.77 norme sull'edificabilità dei suoli </text:p>
        </text:list-item>
        <text:list-item>
          <text:p text:style-name="P68">L'abusivismo edilizio - Legge 47.85 e succ. modifiche </text:p>
        </text:list-item>
      </text:list>
      <text:h text:style-name="P62" text:outline-level="6">I regolamenti</text:h>
      <text:list xml:id="list7486877393681951069" text:style-name="L6">
        <text:list-item>
          <text:p text:style-name="P69">Il PRG/PGT; il regolamento edilizio comunale ed il regolamento di igiene; i vincoli progettuali quali distanze, volumi, superfici; destinazioni d’uso, gli standard urbanistici, dotazioni di spazi per il parcheggio e il verde privato L.122.89. </text:p>
        </text:list-item>
        <text:list-item>
          <text:p text:style-name="P69">La tutela dei Beni Culturali (cenni), . ex legge 1089.39, ex legge 1497.39 </text:p>
        </text:list-item>
      </text:list>
      <text:h text:style-name="P62" text:outline-level="6">I documenti del progetto</text:h>
      <text:list xml:id="list8635087343839530908" text:style-name="L7">
        <text:list-item>
          <text:p text:style-name="P70">Gli elaborati grafici, le relazioni, le verifiche di conformità ai regolamenti. </text:p>
        </text:list-item>
      </text:list>
      <text:p text:style-name="P58">Barriere architettoniche</text:p>
      <text:list xml:id="list4615264020609182374" text:style-name="L8">
        <text:list-item>
          <text:p text:style-name="P71">I criteri di progettazione per portatori di handicap. </text:p>
        </text:list-item>
        <text:list-item>
          <text:p text:style-name="P71">Legislazione e norme tecniche per l’eliminazione delle barriere architettoniche. Concetti di adattabilità, visitabilità, accessibilità. </text:p>
        </text:list-item>
        <text:list-item>
          <text:p text:style-name="P71">Percorsi pedonali – rampe, parcheggi, accessi, scale e ascensori, passaggi e porte, locali igienici e ingombri </text:p>
        </text:list-item>
      </text:list>
      <text:p text:style-name="P58">Edilizia residenziale</text:p>
      <text:list xml:id="list5633538637536915367" text:style-name="L9">
        <text:list-item>
          <text:p text:style-name="P72">Case unifamiliari, plurifamiliari, gli spazi abitativi.</text:p>
        </text:list-item>
      </text:list>
      <text:p text:style-name="P58">Edifici pubblici</text:p>
      <text:list xml:id="list7801080050667484827" text:style-name="L10">
        <text:list-item>
          <text:p text:style-name="P73">Edilizia per il commercio, per la cultura. Edilizia sanitaria, per la ristorazione, scolastica, sportiva, per la pubblica amministrazione, per uffici.</text:p>
        </text:list-item>
        <text:list-item>
          <text:p text:style-name="P73">Edilizia rurale </text:p>
        </text:list-item>
      </text:list>
      <text:p text:style-name="P57"> </text:p>
      <text:p text:style-name="P59"><text:soft-page-break/>LABORATORIO DI PROGETTAZIONE</text:p>
      <text:h text:style-name="P61" text:outline-level="4">I materiali da costruzione</text:h>
      <text:list xml:id="list8657676188602562004" text:style-name="L11">
        <text:list-item>
          <text:p text:style-name="P74">Caratteristiche dei materiali, tensioni ammissibili, prove di resistenza; </text:p>
        </text:list-item>
        <text:list-item>
          <text:p text:style-name="P74">durabilità e classi di esposizione. </text:p>
        </text:list-item>
        <text:list-item>
          <text:p text:style-name="P74">Acciaio, calcestruzzo, pietra naturale, laterizi, malte, legno. </text:p>
        </text:list-item>
      </text:list>
      <text:h text:style-name="P61" text:outline-level="4">Le azioni sulle costruzioni</text:h>
      <text:list xml:id="list3067748966999635423" text:style-name="L12">
        <text:list-item>
          <text:p text:style-name="P75">Riferimenti normativi, carichi permanenti ed accidentali, azioni sismiche, analisi dei carichi. </text:p>
        </text:list-item>
      </text:list>
      <text:p text:style-name="P58">Il terreno, la spinta delle terre</text:p>
      <text:list xml:id="list5170471083901046182" text:style-name="L13">
        <text:list-item>
          <text:p text:style-name="P77">Generalità dei terreni e parametri fisici di riferimento: angolo di attrito, coesione, spinta attiva e spinta passiva. Cuneo di spinta, metodo di Coulomb. Le verifiche di stabilità dei muri: ribaltamento, scorrimento, schiacciamento. </text:p>
          <text:p text:style-name="P80"/>
          <text:p text:style-name="P80">Sistemi costruttivi</text:p>
        </text:list-item>
        <text:list-item>
          <text:h text:style-name="P100" text:outline-level="5">Le costruzioni in legno, muratura, calcestruzzo, acciaio</text:h>
        </text:list-item>
        <text:list-item>
          <text:p text:style-name="P76">I pilastri in c.a. ed in acciaio. </text:p>
        </text:list-item>
        <text:list-item>
          <text:p text:style-name="P76">Murature: laterizi e malta. Principali caratteristiche fisico meccaniche. </text:p>
        </text:list-item>
        <text:list-item>
          <text:p text:style-name="P76">Tipologie costruttive dei solai in legno, acciaio, laterizio, c.a.; isolamento in funzione della trasmissione dei rumori e del risparmio energetico </text:p>
        </text:list-item>
        <text:list-item>
          <text:p text:style-name="P76">Archi e volte: generalità, le metodologie costruttive degli archi e le volte, tipologie e differenze, prestazioni </text:p>
        </text:list-item>
        <text:list-item>
          <text:p text:style-name="P76">fondazioni dirette e indirette, fondazioni continue e discontinue, fondazioni in presenza d'acqua, le palificazioni, le platee, le zattere, la portata del terreno. </text:p>
        </text:list-item>
      </text:list>
      <text:p text:style-name="P58">Le verifiche di resistenza</text:p>
      <text:list xml:id="list7634217570396928961" text:style-name="L14">
        <text:list-item>
          <text:p text:style-name="P78">Le principali verifiche di resistenza per azione azione assiale, flettente, tagliante; per il legno, l’acciaio, il calcestruzzo. </text:p>
        </text:list-item>
        <text:list-item>
          <text:p text:style-name="P78">La verifica di resistenza con il metodo delle tensioni ammissibili. Cenni sulla nuova normativa agli stati limite. </text:p>
        </text:list-item>
      </text:list>
      <text:p text:style-name="P58">La resistenza al fuoco R delle strutture in c.a..</text:p>
      <text:list xml:id="list5418135287140322160" text:style-name="L15">
        <text:list-item>
          <text:p text:style-name="P79">Le attività soggette al controllo VV.F.. La necessità di conferire un’adeguata protezione al fuoco alle strutture. Le modalità per una rapida verifica di resistenza al fuoco. </text:p>
        </text:list-item>
      </text:list>
      <text:p text:style-name="P60"/>
      <text:p text:style-name="P17"/>
      <text:p text:style-name="P17">Metodologie e strumenti didattici</text:p>
      <text:p text:style-name="P28">Lezioni frontali e di laboratorio. Uso sistematico del registro elettronico, della LIM , di Autocad, videoimmagini e schemi grafici</text:p>
      <text:p text:style-name="P28"/>
      <text:p text:style-name="P17">Tipologia di verifiche</text:p>
      <text:p text:style-name="P28">Prove orali, grafiche di progetto e scritte</text:p>
      <text:p text:style-name="P28"/>
      <text:p text:style-name="P17">Strumenti compensativi e dispensativi e strategie didattiche per alunni con dsa/bes</text:p>
      <text:p text:style-name="P28">Utilizzo di mappe concettuali; interrogazioni programmate; concessione di tempi più lunghi per la risposta durante le prove orali.</text:p>
      <text:p text:style-name="P28"/>
      <text:p text:style-name="P17">Orario di ricevimento</text:p>
      <text:p text:style-name="P43"><text:span text:style-name="Car._20_predefinito_20_paragrafo"><text:span text:style-name="T12">Il prof. Marco Caffarella riceve il </text:span></text:span><text:span text:style-name="Car._20_predefinito_20_paragrafo"><text:span text:style-name="T13">venerdì</text:span></text:span><text:span text:style-name="Car._20_predefinito_20_paragrafo"><text:span text:style-name="T12"> dalle </text:span></text:span><text:span text:style-name="Car._20_predefinito_20_paragrafo"><text:span text:style-name="T13">10:35</text:span></text:span><text:span text:style-name="Car._20_predefinito_20_paragrafo"><text:span text:style-name="T12"> alle </text:span></text:span><text:span text:style-name="Car._20_predefinito_20_paragrafo"><text:span text:style-name="T13">11:25</text:span></text:span><text:span text:style-name="Car._20_predefinito_20_paragrafo"><text:span text:style-name="T12">.</text:span></text:span></text:p>
      <text:p text:style-name="P50"/>
      <text:p text:style-name="P8">ISTITUTO TECNICO COSTRUZIONI AMBIENTE TERRITORIO MANZONI</text:p>
      <text:p text:style-name="P8">RELIGIONE</text:p>
      <text:h text:style-name="P90" text:outline-level="1">Classe V <text:s/>– 1 ora settimanale</text:h>
      <text:p text:style-name="P9">Prof. Michele Garini</text:p>
      <text:p text:style-name="P24"/>
      <text:p text:style-name="P24"/>
      <text:p text:style-name="P11">Contenuti</text:p>
      <text:p text:style-name="P21">I sacramenti del matrimonio e dell'eucaristia, analizzati non solo in chiave teologica, rituale e spirituale, ma nelle loro ricadute culturali, esistenziali ed esperienziali sul complesso della relazionalità umana e dei rapporti con il divino:</text:p>
      <text:p text:style-name="P21">- <text:span text:style-name="T18">lettura integrale e commento del Cantico dei Cantici;</text:span></text:p>
      <text:p text:style-name="P21">- <text:span text:style-name="T18">le “grandi storie d’amore della Bibbia” e la loro attualizzazione;</text:span></text:p>
      <text:p text:style-name="P21">- <text:span text:style-name="T18">spunti e provocazioni provenienti dall’arte, dal cinema e dalla musica;</text:span></text:p>
      <text:p text:style-name="P21">- <text:span text:style-name="T18">lavori personali dei ragazzi sul tema dell’amore, della coppia e della famiglia. </text:span></text:p>
      <text:p text:style-name="P11"/>
      <text:p text:style-name="P11">Metodologie e strumenti didattici</text:p>
      <text:p text:style-name="P21">Lezioni frontali e dialogate. Proposte seminariali. Utilizzo di materiali multimediali. Uso sistematico del registro elettronico.</text:p>
      <text:p text:style-name="P11"/>
      <text:p text:style-name="P11">Tipologia di verifiche</text:p>
      <text:p text:style-name="P21">Valutazione del coinvolgimento e della partecipazione alle lezioni.</text:p>
      <text:p text:style-name="P11"/>
      <text:p text:style-name="P11">Orario di ricevimento</text:p>
      <text:h text:style-name="P91" text:outline-level="1"><text:span text:style-name="T4">Il prof. Michele Garini riceve il </text:span><text:span text:style-name="T9">giove</text:span><text:span text:style-name="T4">dì dalle </text:span><text:span text:style-name="T9">8.40</text:span><text:span text:style-name="T4"> alle </text:span><text:span text:style-name="T9">9.30</text:span><text:span text:style-name="T4">.</text:span></text:h>
      <text:h text:style-name="P92" text:outline-level="1"/>
      <text:h text:style-name="P93" text:outline-level="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ISTITUTO TECNICO AMMINISTRAZIONE FINANZA MARKETING MANZONI</text:p>
      <text:p text:style-name="P8">MATEMATICA</text:p>
      <text:h text:style-name="P89" text:outline-level="1">Classe V <text:s/>– 3 ore settimanali</text:h>
      <text:p text:style-name="P8">Prof.ssa <text:s/><text:span text:style-name="T19">Sara Ferrari</text:span></text:p>
      <text:p text:style-name="P23"/>
      <text:p text:style-name="P23"/>
      <text:p text:style-name="P10">Contenuti</text:p>
      <text:list xml:id="list5243203888302837386" text:style-name="L16">
        <text:list-item>
          <text:p text:style-name="P86">Geometria nello spazio: parallelismo e perpendicolarità, prismi, parallelepipedi e piramidi, solidi di rotazione, principio di Cavalieri, misura della superficie e del volume di un solido;</text:p>
        </text:list-item>
        <text:list-item>
          <text:p text:style-name="P86">Ripasso delle derivate;</text:p>
        </text:list-item>
        <text:list-item>
          <text:p text:style-name="P86">Integrali e applicazioni;</text:p>
        </text:list-item>
        <text:list-item>
          <text:p text:style-name="P86">Probabilità composa e condizionata, Teorema della probabilità totale e Bayes, Distribuzioni di probabilità, alcuni accenni alla statistica inferenziale.</text:p>
        </text:list-item>
      </text:list>
      <text:p text:style-name="P10"/>
      <text:p text:style-name="P12">Metodologie e strumenti didattici</text:p>
      <text:p text:style-name="P22">Lezioni frontali e dialogate, esercizi svolti <text:span text:style-name="T20">in <text:s/>classe, utilizzo di schemi sul quaderno per aiutare la comprensione degli argomenti</text:span>. </text:p>
      <text:p text:style-name="P25">Uso del libro di testo.</text:p>
      <text:p text:style-name="P22">Uso sistematico del registro elettronico e della LIM.</text:p>
      <text:p text:style-name="P12"/>
      <text:p text:style-name="P13">Compentenze disciplinari</text:p>
      <text:p text:style-name="P39">Confrontare e analizzare figure geometriche, individuandone invarianti e variazioni.</text:p>
      <text:p text:style-name="P38">Utilizzare tecniche dell’analisi, rappresentandole anche sotto forma grafica.</text:p>
      <text:p text:style-name="P38">Individuare strategie appropriate per risolvere problemi.</text:p>
      <text:p text:style-name="P38">Utilizzare gli strumenti del calcolo integrale nella descrizione e modellizzazione di fenomeni di varia natura.</text:p>
      <text:p text:style-name="P38">Utilizzare modelli probabilistici per risolvere problemi ed effettuare scelte consapevoli.</text:p>
      <text:p text:style-name="P38"/>
      <text:p text:style-name="P12">Tipologia di verifiche</text:p>
      <text:p text:style-name="P22">Prove scritte e orali.</text:p>
      <text:p text:style-name="P12"/>
      <text:p text:style-name="P12">Strumenti compensativi e dispensativi e strategie didattiche per alunni con dsa/bes</text:p>
      <text:p text:style-name="P25">Utilizzo della calcolatrice, tavole riassuntive per le formule, mappe concettuali e schemi. </text:p>
      <text:p text:style-name="P25">Non viene richiesto lo studio mnemomico di formule e non verranno valutate le imprecisioni nell’uso di terminologia specifica.</text:p>
      <text:p text:style-name="P12"/>
      <text:p text:style-name="P12">Orario di ricevimento</text:p>
      <text:p text:style-name="P40"><text:span text:style-name="T28">La prof.ssa </text:span><text:span text:style-name="T29">Sara Ferrari</text:span><text:span text:style-name="T28"> riceve il </text:span><text:span text:style-name="T29">mercoled</text:span><text:span text:style-name="T28">ì dalle </text:span><text:span text:style-name="T29">9</text:span><text:span text:style-name="T28">.</text:span><text:span text:style-name="T29">3</text:span><text:span text:style-name="T28">0 alle </text:span><text:span text:style-name="T29">10</text:span><text:span text:style-name="T28">.</text:span><text:span text:style-name="T29">20.</text:span></text:p>
      <text:p text:style-name="P25"/>
      <text:p text:style-name="P25"/>
      <text:p text:style-name="P25"><text:soft-page-break/></text:p>
      <text:p text:style-name="P8">ISTITUTO TECNICO COSTRUZIONI AMBIENTE TERRITORIO MANZONI</text:p>
      <text:p text:style-name="P8">TOPOGRAFIA</text:p>
      <text:h text:style-name="P89" text:outline-level="1">Classi <text:s/>V – 4 ore settimanali</text:h>
      <text:p text:style-name="P8">Prof.ssa Edi Zani</text:p>
      <text:p text:style-name="P8"><text:s text:c="2"/></text:p>
      <text:p text:style-name="P10">Contenuti</text:p>
      <text:p text:style-name="P49"><text:s/>L’articolazioni in moduli è la seguente:</text:p>
      <text:list xml:id="list7450138201388587712" text:style-name="WW8Num1">
        <text:list-item>
          <text:p text:style-name="P87">Unità 1: <text:span text:style-name="T23">Calcolo delle aree</text:span>.</text:p>
        </text:list-item>
        <text:list-item>
          <text:p text:style-name="P87">Unità 2: <text:span text:style-name="T23">Spianamenti</text:span>.</text:p>
        </text:list-item>
        <text:list-item>
          <text:p text:style-name="P87">Unità 3: <text:span text:style-name="T23">Divisione dlle aree</text:span>.</text:p>
        </text:list-item>
        <text:list-item>
          <text:p text:style-name="P88">Unità 4: <text:span text:style-name="T23">Spostamento e rettifica di confine</text:span>.</text:p>
        </text:list-item>
        <text:list-item>
          <text:p text:style-name="P88">Unità 5: <text:span text:style-name="T23">Le strade</text:span>.</text:p>
        </text:list-item>
        <text:list-item>
          <text:p text:style-name="P88">Alternanza scuola lavoro : <text:span text:style-name="T22">si affrontano tematiche catastali.</text:span></text:p>
        </text:list-item>
      </text:list>
      <text:p text:style-name="P10"/>
      <text:p text:style-name="P10">Metodologie e strumenti didattici</text:p>
      <text:p text:style-name="P19">Lezioni frontali e dialogate. Uso del PC. <text:span text:style-name="T21">Uso di strumenti topografici.</text:span>Uso sistematico del registro elettronico.</text:p>
      <text:p text:style-name="P19"/>
      <text:p text:style-name="P18">Competenze disciplinari</text:p>
      <text:p text:style-name="P52">-<text:tab/>comprendere e individuare metodologie di intervento relative a varie problematiche topografiche attuali presenti nel territorio;</text:p>
      <text:p text:style-name="P46">-<text:tab/>sapere calcolare e dividere superfici utilizzando le opportune <text:s/>procedure di rilievo;</text:p>
      <text:p text:style-name="P46">-<text:tab/>saper organizzare <text:s/>spostamenti e rettifica dei confini;</text:p>
      <text:p text:style-name="P46">-<text:tab/>organizzare spianamenti e relativi movimenti di terra;</text:p>
      <text:p text:style-name="P51">-<text:tab/>conoscere le caratteristiche costruttive delle strade e i relativi <text:s/>profili planimetrici e altimetrici;</text:p>
      <text:p text:style-name="P46">-<text:tab/>saper organizzare un cantiere stradale con le relative problematiche tecnologiche ed economiche. </text:p>
      <text:p text:style-name="P10"/>
      <text:p text:style-name="P10">Tipologia di verifiche</text:p>
      <text:p text:style-name="P19">Prove orali e scritte <text:span text:style-name="T21">esercitazioni.</text:span></text:p>
      <text:p text:style-name="P10"/>
      <text:p text:style-name="P10">Strumenti compensativi e dispensativi e strategie didattiche per alunni con dsa/bes</text:p>
      <text:p text:style-name="P19">Utilizzo di mappe concettuali, schemi, formulari; interrogazioni programmate; concessione di tempi più lunghi per la risposta durante le prove orali.</text:p>
      <text:p text:style-name="P10"/>
      <text:p text:style-name="P10">Orario di ricevimento</text:p>
      <text:p text:style-name="P19">La professoressa Edi Zani riceve il <text:span text:style-name="T21">venerdì </text:span><text:s/>dalle <text:span text:style-name="T21">9</text:span>:<text:span text:style-name="T21">3</text:span>0 alle <text:span text:style-name="T21">10</text:span>:<text:span text:style-name="T21">2</text:span>0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30%" fo:text-align="justify" style:justify-single-word="false" fo:hyphenation-ladder-count="no-limit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3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ing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y="0cm" svg:width="4.657cm" style:rel-width="scale" svg:height="1.561cm" style:rel-height="scale" draw:z-index="0"><draw:image xlink:href="Pictures/10000000000000B00000003B4DA2DECA32D85404.jpg" xlink:type="simple" xlink:show="embed" xlink:actuate="onLoad"/></draw:frame></text:span></text:span></text:p>
      </style:header>
      <style:footer>
        <text:p text:style-name="MP2"><draw:frame draw:style-name="Mfr2" draw:name="Cornice1" text:anchor-type="paragraph" svg:y="0.002cm" svg:width="0.041cm" style:rel-width="scale" svg:height="0.369cm" style:rel-height="scale" draw:z-index="6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2">
      <style:header>
        <text:p text:style-name="MP1"><text:span text:style-name="Car._20_predefinito_20_paragrafo"><text:span text:style-name="MT1"><draw:frame draw:style-name="Mfr1" draw:name="Immagine1" text:anchor-type="as-char" svg:y="0cm" svg:width="4.657cm" style:rel-width="scale" svg:height="1.561cm" style:rel-height="scale" draw:z-index="5"><draw:image xlink:href="Pictures/10000000000000B00000003B4DA2DECA32D85404.jpg" xlink:type="simple" xlink:show="embed" xlink:actuate="onLoad"/></draw:frame></text:span></text:span></text:p>
      </style:header>
      <style:footer>
        <text:p text:style-name="MP2"><draw:frame draw:style-name="Mfr2" draw:name="Cornice11" text:anchor-type="paragraph" svg:y="0.002cm" svg:width="0.041cm" style:rel-width="scale" svg:height="0.369cm" style:rel-height="scale" draw:z-index="1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3">
      <style:header>
        <text:p text:style-name="MP3"><text:span text:style-name="Car._20_predefinito_20_paragrafo"><text:span text:style-name="MT1"><draw:frame draw:style-name="Mfr1" draw:name="immagini2" text:anchor-type="as-char" svg:y="0cm" svg:width="4.657cm" style:rel-width="scale" svg:height="1.561cm" style:rel-height="scale" draw:z-index="15"><draw:image xlink:href="Pictures/10000000000000B00000003B4DA2DECA32D85404.jpg" xlink:type="simple" xlink:show="embed" xlink:actuate="onLoad"/></draw:frame></text:span></text:span></text:p>
      </style:header>
      <style:footer>
        <text:p text:style-name="MP2"><draw:frame draw:style-name="Mfr2" draw:name="Cornice2" text:anchor-type="paragraph" svg:y="0.002cm" svg:width="0.041cm" style:rel-width="scale" svg:height="0.369cm" style:rel-height="scale" draw:z-index="13"><draw:text-box><text:p text:style-name="Footer"/></draw:text-box></draw:frame><text:span text:style-name="Car._20_predefinito_20_paragrafo"><text:span text:style-name="MT1"/></text:span></text:p>
      </style:footer>
    </style:master-page>
    <style:master-page style:name="MP3" style:page-layout-name="Mpm2">
      <style:header>
        <text:p text:style-name="MP1"><text:span text:style-name="Car._20_predefinito_20_paragrafo"><text:span text:style-name="MT1"><draw:frame draw:style-name="Mfr1" draw:name="Immagine2" text:anchor-type="as-char" svg:y="0cm" svg:width="4.657cm" style:rel-width="scale" svg:height="1.561cm" style:rel-height="scale" draw:z-index="20"><draw:image xlink:href="Pictures/10000000000000B00000003B4DA2DECA32D85404.jpg" xlink:type="simple" xlink:show="embed" xlink:actuate="onLoad"/></draw:frame></text:span></text:span></text:p>
      </style:header>
      <style:footer>
        <text:p text:style-name="MP2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Presidenza</meta:initial-creator>
    <meta:creation-date>2015-09-28T11:41:00Z</meta:creation-date>
    <dc:date>2017-11-29T13:50:21.027000000</dc:date>
    <meta:editing-cycles>70</meta:editing-cycles>
    <meta:editing-duration>PT6H36M17S</meta:editing-duration>
    <meta:document-statistic meta:table-count="0" meta:image-count="4" meta:object-count="0" meta:page-count="13" meta:paragraph-count="271" meta:word-count="2544" meta:character-count="18186" meta:non-whitespace-character-count="15881"/>
    <meta:template xlink:type="simple" xlink:actuate="onRequest" xlink:title="" xlink:href="Normal"/>
  </office:meta>
</office:document-meta>
</file>